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214 voor het bouwen van vier nieuwe woningen in de kernzone van de regionale kering aan de Doctor van Noortstraat 98 in Stompwijk, het gebruik maken van zwaar materieel (&gt; 12.000 kg) in de kernzone van de regionale kering aan de Doctor van Noortstraat 98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het bouwen van vier nieuwe woningen in de kernzone van de regionale kering aan de Doctor van Noortstraat 98 in Stompwijk, het gebruik maken van zwaar materieel (&gt; 12.000 kg) in de kernzone van de regionale kering aan de Doctor van Noortstraat 98 in Stompwijk.</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Bent u het niet eens met de vergunning? U kunt Rijnland tot 3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214 voor het bouwen van vier nieuwe woningen in de kernzone van de regionale kering aan de Doctor van Noortstraat 98 in Stompwijk, het gebruik maken van zwaar materieel (&gt; 12.000 kg) in de kernzone van de regionale kering aan de Doctor van Noortstraat 98 in Stompwijk.</meta:user-defined>
    <meta:user-defined meta:name="OVERHEIDop.datumEindeReactietermijn">2025-12-30</meta:user-defined>
    <meta:user-defined meta:name="OVERHEIDop.TilID/OVERHEIDop.terinzageleggingOP">til-2025-39757</meta:user-defined>
    <meta:user-defined meta:name="DCTERMS.W3CDTF/DCTERMS.available">2025-11-19</meta:user-defined>
    <meta:user-defined meta:name="DCTERMS.W3CDTF/OVERHEIDop.jaargang">2025</meta:user-defined>
    <meta:user-defined meta:name="OVERHEIDop.publicationIssue">28112</meta:user-defined>
    <meta:user-defined meta:name="OVERHEIDop.WsbID/DC.identifier">wsb-2025-28112</meta:user-defined>
    <meta:user-defined meta:name="OVERHEIDop.versieInformatie"/>
  </office:meta>
</office:document-meta>
</file>