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van een OV kast binnen de zonering van een regionale waterkering ter hoogte van Noordeinde 14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11-2025
				</text:p>
            <text:p text:style-name="common-al">
            <text:span text:style-name="nadrukvet"> Zaaknummer: </text:span> 2025100815168
				</text:p>
            <text:p text:style-name="common-al">
            <text:span text:style-name="nadrukvet"> Besluitkenmerk: </text:span> 9999000009433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11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0815168</meta:user-defined>
    <meta:user-defined meta:name="DCTERMS.abstract">het verplaatsen van een OV kast binnen de zonering van een regionale waterkering ter hoogte van Noordeinde 140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plaatsen van een OV kast binnen de zonering van een regionale waterkering ter hoogte van Noordeinde 140 in Monnicken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110</meta:user-defined>
    <meta:user-defined meta:name="OVERHEIDop.WsbID/DC.identifier">wsb-2025-28110</meta:user-defined>
    <meta:user-defined meta:name="OVERHEIDop.versieInformatie"/>
  </office:meta>
</office:document-meta>
</file>