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29229 diverse werkzaamheden bij Van Bergen IJzendoornpark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leggen van drie duikers van Ø 600 mm, met elk een lengte van 12 meter in breed overig oppervlaktewater bij Van Bergen IJzendoornpark in Gouda; </text:p>
            <text:p text:style-name="common-al">b. Het vervangen van een duiker voor een grotere duiker met Ø 600 mm met een lengte van 23 meter in breed overig oppervlaktewater bij Van Bergen IJzendoornpark in Gouda; </text:p>
            <text:p text:style-name="common-al">c. Het vervangen van een duiker voor een grotere duiker met Ø 600 mm met een lengte van 15 meter in breed overig oppervlaktewater bij Van Bergen IJzendoornpark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129229 diverse werkzaamheden bij Van Bergen IJzendoornpark in Gouda</meta:user-defined>
    <meta:user-defined meta:name="OVERHEIDop.datumEindeReactietermijn">2025-03-20</meta:user-defined>
    <meta:user-defined meta:name="OVERHEIDop.TilID/OVERHEIDop.terinzageleggingOP">til-2025-4011</meta:user-defined>
    <meta:user-defined meta:name="DCTERMS.W3CDTF/DCTERMS.available">2025-02-07</meta:user-defined>
    <meta:user-defined meta:name="DCTERMS.W3CDTF/OVERHEIDop.jaargang">2025</meta:user-defined>
    <meta:user-defined meta:name="OVERHEIDop.publicationIssue">2811</meta:user-defined>
    <meta:user-defined meta:name="OVERHEIDop.WsbID/DC.identifier">wsb-2025-2811</meta:user-defined>
    <meta:user-defined meta:name="OVERHEIDop.versieInformatie"/>
  </office:meta>
</office:document-meta>
</file>