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aanleggen van nieuw verhard oppervlak, graven van wadi's en het plaatsen van infiltratiekratten ter plaatse van Rhenoyseweg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aanleggen van nieuw verhard oppervlak, graven van wadi's en het plaatsen van infiltratiekratten ter plaatse van Rhenoyseweg te Rhenoy. 
</text:p>
            <text:p text:style-name="common-al">Zaaknummer: 282426
</text:p>
            <text:p text:style-name="common-al">DSO verzoeknummer: 2025071801482
</text:p>
            <text:p text:style-name="common-al">Start bezwaartermijn: 18-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10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26</meta:user-defined>
    <meta:user-defined meta:name="DCTERMS.abstract">het aanleggen van nieuw verhard oppervlak, graven van wadi's en het plaatsen van infiltratiekratten ter plaatse van Rhenoyseweg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aanleggen van nieuw verhard oppervlak, graven van wadi's en het plaatsen van infiltratiekratten ter plaatse van Rhenoyseweg te Rhenoy</meta:user-defined>
    <meta:user-defined meta:name="DCTERMS.W3CDTF/DCTERMS.available">2025-11-19</meta:user-defined>
    <meta:user-defined meta:name="DCTERMS.W3CDTF/OVERHEIDop.jaargang">2025</meta:user-defined>
    <meta:user-defined meta:name="OVERHEIDop.publicationIssue">28108</meta:user-defined>
    <meta:user-defined meta:name="OVERHEIDop.WsbID/DC.identifier">wsb-2025-28108</meta:user-defined>
    <meta:user-defined meta:name="OVERHEIDop.versieInformatie"/>
  </office:meta>
</office:document-meta>
</file>