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essersluis 12A 3646AC Waverveen - AGV - WN2025-004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essersluis 12A 3646AC Waver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4-11-2025 en geregistreerd onder zaaknummer WN2025-00499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10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0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998</meta:user-defined>
    <meta:user-defined meta:name="DCTERMS.abstract">Omgevingsvergunning water, particulier, ter hoogte van Van Schaik Nessersluis 12a in Waver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essersluis 12A 3646AC Waverveen - AGV - WN2025-004998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107</meta:user-defined>
    <meta:user-defined meta:name="OVERHEIDop.WsbID/DC.identifier">wsb-2025-28107</meta:user-defined>
    <meta:user-defined meta:name="OVERHEIDop.versieInformatie"/>
  </office:meta>
</office:document-meta>
</file>