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euldal 92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november 2025 een aanvraag ontvangen om een omgevingsvergunning voor een wateractiviteit voor het wijzigen van de vigerende vergunning met kenmerk Z2024-03-0096 voor werkzaamheden nabij Geuldal 92 te Ede. Het waterschap heeft de aanvraag geregistreerd onder zaaknummer Z2025-11-02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9 november 2025</text:p>
            <text:p text:style-name="common-al">Het nummer van de aanvraag is Z2025-11-02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1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255</meta:user-defined>
    <meta:user-defined meta:name="DCTERMS.abstract">Aanvraag watervergunning voor het wijzigen van de vigerende vergunning  met kenmerk Z2024-03-0096 voor werkzaamheden nabij Geuldal 92 te Ede. </meta:user-defined>
    <dc:language>nl</dc:language>
    <meta:user-defined meta:name="OVERHEIDop.locatietype/OVERHEIDop.gebiedsmarkering">Adres</meta:user-defined>
    <meta:user-defined meta:name="DC.title">Bekendmaking aanvraag om een omgevingsvergunning voor een wateractiviteit nabij Geuldal 92 te Ede</meta:user-defined>
    <meta:user-defined meta:name="DCTERMS.W3CDTF/DCTERMS.available">2025-11-19</meta:user-defined>
    <meta:user-defined meta:name="DCTERMS.W3CDTF/OVERHEIDop.jaargang">2025</meta:user-defined>
    <meta:user-defined meta:name="OVERHEIDop.publicationIssue">28105</meta:user-defined>
    <meta:user-defined meta:name="OVERHEIDop.WsbID/DC.identifier">wsb-2025-28105</meta:user-defined>
    <meta:user-defined meta:name="OVERHEIDop.versieInformatie"/>
  </office:meta>
</office:document-meta>
</file>