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6939 aanleggen van elektriciteitskabels t.b.v. nieuwbouwwoningen t.h.v. Tsjaerderdyk 3C,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1-2025 heeft het dagelijks bestuur van Wetterskip Fryslân een aanvraag ontvangen van Liander N.V. te Arnhem, voor het aanleggen van elektriciteitskabels t.b.v. nieuwbouwwoningen t.h.v. Tsjaerderdyk 3C, W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1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700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6939 aanleggen van elektriciteitskabels t.b.v. nieuwbouwwoningen t.h.v. Tsjaerderdyk 3C, Wirdum</meta:user-defined>
    <meta:user-defined meta:name="DCTERMS.W3CDTF/DCTERMS.available">2025-11-19</meta:user-defined>
    <meta:user-defined meta:name="DCTERMS.W3CDTF/OVERHEIDop.jaargang">2025</meta:user-defined>
    <meta:user-defined meta:name="OVERHEIDop.publicationIssue">28104</meta:user-defined>
    <meta:user-defined meta:name="OVERHEIDop.WsbID/DC.identifier">wsb-2025-28104</meta:user-defined>
    <meta:user-defined meta:name="OVERHEIDop.versieInformatie"/>
  </office:meta>
</office:document-meta>
</file>