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6932 plaatsen van een dam met duiker en het dempen van een sloot op locatie Greate Wierum 4, Lytsewier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11-2025 heeft het dagelijks bestuur van Wetterskip Fryslân een aanvraag ontvangen van Maatschap J. en T.P. Jaarsma te Lytsewierrum, voor het plaatsen van een dam met duiker en het dempen van een sloot op locatie Greate Wierum 4, Lytsewier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10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0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0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700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6932 plaatsen van een dam met duiker en het dempen van een sloot op locatie Greate Wierum 4, Lytsewierrum</meta:user-defined>
    <meta:user-defined meta:name="DCTERMS.W3CDTF/DCTERMS.available">2025-11-19</meta:user-defined>
    <meta:user-defined meta:name="DCTERMS.W3CDTF/OVERHEIDop.jaargang">2025</meta:user-defined>
    <meta:user-defined meta:name="OVERHEIDop.publicationIssue">28100</meta:user-defined>
    <meta:user-defined meta:name="OVERHEIDop.WsbID/DC.identifier">wsb-2025-28100</meta:user-defined>
    <meta:user-defined meta:name="OVERHEIDop.versieInformatie"/>
  </office:meta>
</office:document-meta>
</file>