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ten behoeve van het bouwen van een woning ter plaatse van Woordsestraat te Wijc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ten behoeve van het bouwen van een woning ter plaatse van Woordsestraat te Wijchen 
</text:p>
            <text:p text:style-name="common-al">Zaaknummer: 172540
</text:p>
            <text:p text:style-name="common-al">DSO verzoeknummer: 2025010700147
</text:p>
            <text:p text:style-name="common-al">Ontvangst aanvraag: 07-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540</meta:user-defined>
    <meta:user-defined meta:name="DCTERMS.abstract">het aanleggen van een dam met duiker ten behoeve van het bouwen van een woning ter plaatse van Woordsestraat te Wijch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ten behoeve van het bouwen van een woning ter plaatse van Woordsestraat te Wijchen</meta:user-defined>
    <meta:user-defined meta:name="DCTERMS.W3CDTF/DCTERMS.available">2025-01-09</meta:user-defined>
    <meta:user-defined meta:name="DCTERMS.W3CDTF/OVERHEIDop.jaargang">2025</meta:user-defined>
    <meta:user-defined meta:name="OVERHEIDop.publicationIssue">281</meta:user-defined>
    <meta:user-defined meta:name="OVERHEIDop.WsbID/DC.identifier">wsb-2025-281</meta:user-defined>
    <meta:user-defined meta:name="OVERHEIDop.versieInformatie"/>
  </office:meta>
</office:document-meta>
</file>