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en hebben van een schutting haaks op het primaire oppervlaktewaterlichaam 112160 én voor het plaatsen en hebben van een schutting parallel langs het primaire oppervlaktewaterlichaam in de beschermingszone (ter hoogte van perceel MDLO1N3747; Grote Inghweg 2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en hebben van een schutting haaks op het primaire oppervlaktewaterlichaam 112160 én voor het plaatsen en hebben van een schutting parallel langs het primaire oppervlaktewaterlichaam in de beschermingszone (ter hoogte van perceel MDLO1N3747; Grote Inghweg 2 te Kerkdriel).</text:p>
            <text:p text:style-name="common-al">Zaaknummer: 293529 </text:p>
            <text:p text:style-name="common-al">DSO verzoeknummer: 2025092300087</text:p>
            <text:p text:style-name="common-al">Start bezwaartermijn: 14-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en hebben van een schutting haaks op het primaire oppervlaktewaterlichaam 112160 én voor het plaatsen en hebben van een schutting parallel langs het primaire oppervlaktewaterlichaam in de beschermingszone (ter hoogte van perceel MDLO1N3747; Grote Inghweg 2 te Kerkdriel)</meta:user-defined>
    <meta:user-defined meta:name="DCTERMS.W3CDTF/DCTERMS.available">2025-11-19</meta:user-defined>
    <meta:user-defined meta:name="DCTERMS.W3CDTF/OVERHEIDop.jaargang">2025</meta:user-defined>
    <meta:user-defined meta:name="OVERHEIDop.externeBijlage">Omgevingsvergunning|exb-2025-41947</meta:user-defined>
    <meta:user-defined meta:name="OVERHEIDop.publicationIssue">28097</meta:user-defined>
    <meta:user-defined meta:name="OVERHEIDop.WsbID/DC.identifier">wsb-2025-28097</meta:user-defined>
    <meta:user-defined meta:name="OVERHEIDop.versieInformatie"/>
  </office:meta>
</office:document-meta>
</file>