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Houtwallen 10 te ‘t H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4 november 2025 een aanvraag ontvangen om een omgevingsvergunning voor een wateractiviteit voor het aanleggen van een kabel bij een oppervlaktewaterlichaam A op minder dan 1 meter uit de insteek nabij Houtwallen 10 te 't Harde. Het waterschap heeft de aanvraag geregistreerd onder zaaknummer Z2025-11-024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9 november 2025</text:p>
            <text:p text:style-name="common-al">Het nummer van de aanvraag is Z2025-11-024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809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9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9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1-0248</meta:user-defined>
    <meta:user-defined meta:name="DCTERMS.abstract">Aanvraag watervergunning voor het aanleggen van een kabel bij een oppervlaktewaterlichaam A op minder dan 1 meter uit de insteek nabij Houtwallen 10 te 't Harde. </meta:user-defined>
    <dc:language>nl</dc:language>
    <meta:user-defined meta:name="OVERHEIDop.locatietype/OVERHEIDop.gebiedsmarkering">Adres</meta:user-defined>
    <meta:user-defined meta:name="DC.title">Bekendmaking aanvraag om een omgevingsvergunning voor een wateractiviteit nabij Houtwallen 10 te ‘t Harde</meta:user-defined>
    <meta:user-defined meta:name="DCTERMS.W3CDTF/DCTERMS.available">2025-11-19</meta:user-defined>
    <meta:user-defined meta:name="DCTERMS.W3CDTF/OVERHEIDop.jaargang">2025</meta:user-defined>
    <meta:user-defined meta:name="OVERHEIDop.publicationIssue">28091</meta:user-defined>
    <meta:user-defined meta:name="OVERHEIDop.WsbID/DC.identifier">wsb-2025-28091</meta:user-defined>
    <meta:user-defined meta:name="OVERHEIDop.versieInformatie"/>
  </office:meta>
</office:document-meta>
</file>