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twee duikers in een a-watergang nabij De Haag 4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vangen van twee duikers in een a-watergang nabij De Haag 4 te Veghel. Het zaaknummer is 0654701583.</text:p>
            <text:p text:style-name="common-al">
            <text:span text:style-name="nadrukvet">Besluitdatum:</text:span> 17-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text:span text:style-name="nadrukvet"> 29 dec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09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9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9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01583</meta:user-defined>
    <meta:user-defined meta:name="DCTERMS.abstract">VED, Vervangen van 2 duikers, A-watergang, De Haag 4 Veghel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vangen van twee duikers in een a-watergang nabij De Haag 4 te Veghel.</meta:user-defined>
    <meta:user-defined meta:name="DCTERMS.W3CDTF/DCTERMS.available">2025-11-19</meta:user-defined>
    <meta:user-defined meta:name="DCTERMS.W3CDTF/OVERHEIDop.jaargang">2025</meta:user-defined>
    <meta:user-defined meta:name="OVERHEIDop.publicationIssue">28090</meta:user-defined>
    <meta:user-defined meta:name="OVERHEIDop.WsbID/DC.identifier">wsb-2025-28090</meta:user-defined>
    <meta:user-defined meta:name="OVERHEIDop.versieInformatie"/>
  </office:meta>
</office:document-meta>
</file>