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lasvezelskabel inclusief gestuurde boring en persingen binnen de zonering regionale waterkering van Jaagweg 39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00215040
				</text:p>
            <text:p text:style-name="common-al">
            <text:span text:style-name="nadrukvet"> Besluitkenmerk: </text:span> 999900000945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215040</meta:user-defined>
    <meta:user-defined meta:name="DCTERMS.abstract">het leggen van een glasvezelskabel inclusief gestuurde boring en persingen binnen de zonering regionale waterkering van Jaagweg 39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glasvezelskabel inclusief gestuurde boring en persingen binnen de zonering regionale waterkering van Jaagweg 39 in Avenhor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87</meta:user-defined>
    <meta:user-defined meta:name="OVERHEIDop.WsbID/DC.identifier">wsb-2025-28087</meta:user-defined>
    <meta:user-defined meta:name="OVERHEIDop.versieInformatie"/>
  </office:meta>
</office:document-meta>
</file>