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Gerard Doustraat 226-H 1073XC Amsterdam - AGV - WN2025-0049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Gerard Doustraat 226-H 1073XC Amsterdam.</text:p>
            <text:p text:style-name="common-al">Het betreft de volgende activiteit(en):</text:p>
            <text:p text:style-name="common-al">Ophogen en ontgraven</text:p>
            <text:p text:style-name="common-al">Waternet behandelt deze aanvraag namens AGV. Deze aanvraag is ontvangen op 14-11-2025 en geregistreerd onder zaaknummer WN2025-00499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808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08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08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997</meta:user-defined>
    <meta:user-defined meta:name="DCTERMS.abstract">Omgevingsvergunning water, particulier, ter hoogte van Gerard Doustraat 226H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Gerard Doustraat 226-H 1073XC Amsterdam - AGV - WN2025-004997</meta:user-defined>
    <meta:user-defined meta:name="DCTERMS.W3CDTF/DCTERMS.available">2025-11-19</meta:user-defined>
    <meta:user-defined meta:name="DCTERMS.W3CDTF/OVERHEIDop.jaargang">2025</meta:user-defined>
    <meta:user-defined meta:name="OVERHEIDop.publicationIssue">28086</meta:user-defined>
    <meta:user-defined meta:name="OVERHEIDop.WsbID/DC.identifier">wsb-2025-28086</meta:user-defined>
    <meta:user-defined meta:name="OVERHEIDop.versieInformatie"/>
  </office:meta>
</office:document-meta>
</file>