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8995 voor het maken en hebben van een tijdelijke bouwbrug ter plaatse van 's-Gravenbroekseweg 17a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maken en hebben van een tijdelijke bouwbrug ter plaatse van 's-Gravenbroekseweg 17a te Reeuwij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2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0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88995 voor het maken en hebben van een tijdelijke bouwbrug ter plaatse van 's-Gravenbroekseweg 17a te Reeuwijk.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85</meta:user-defined>
    <meta:user-defined meta:name="OVERHEIDop.WsbID/DC.identifier">wsb-2025-28085</meta:user-defined>
    <meta:user-defined meta:name="OVERHEIDop.versieInformatie"/>
  </office:meta>
</office:document-meta>
</file>