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577 1081JC Amsterdam - AGV - WN2025-005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veenseweg 577 1081JC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5-11-2025 en geregistreerd onder zaaknummer WN2025-00500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00</meta:user-defined>
    <meta:user-defined meta:name="DCTERMS.abstract">Omgevingsvergunning water, particulier, ter hoogte van Amstelveenseweg 57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veenseweg 577 1081JC Amsterdam - AGV - WN2025-005000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084</meta:user-defined>
    <meta:user-defined meta:name="OVERHEIDop.WsbID/DC.identifier">wsb-2025-28084</meta:user-defined>
    <meta:user-defined meta:name="OVERHEIDop.versieInformatie"/>
  </office:meta>
</office:document-meta>
</file>