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eethovenlaan 95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4 november 2025 een aanvraag ontvangen om een omgevingsvergunning voor een wateractiviteit voor het vervangen van 3 bruggen over een oppervlaktewaterlichaam A nabij Beethovenlaan 95 te Nunspeet. Het waterschap heeft de aanvraag geregistreerd onder zaaknummer Z2025-11-024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8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247</meta:user-defined>
    <meta:user-defined meta:name="DCTERMS.abstract">Aanvraag watervergunning voor  het vervangen van 3 bruggen over een oppervlaktewaterlichaam A nabij Beethovenlaan 95 te Nunspeet. </meta:user-defined>
    <dc:language>nl</dc:language>
    <meta:user-defined meta:name="OVERHEIDop.locatietype/OVERHEIDop.gebiedsmarkering">Punt</meta:user-defined>
    <meta:user-defined meta:name="DC.title">Bekendmaking aanvraag om een omgevingsvergunning voor een wateractiviteit nabij Beethovenlaan 95 te Nunspeet</meta:user-defined>
    <meta:user-defined meta:name="DCTERMS.W3CDTF/DCTERMS.available">2025-11-19</meta:user-defined>
    <meta:user-defined meta:name="DCTERMS.W3CDTF/OVERHEIDop.jaargang">2025</meta:user-defined>
    <meta:user-defined meta:name="OVERHEIDop.publicationIssue">28082</meta:user-defined>
    <meta:user-defined meta:name="OVERHEIDop.WsbID/DC.identifier">wsb-2025-28082</meta:user-defined>
    <meta:user-defined meta:name="OVERHEIDop.versieInformatie"/>
  </office:meta>
</office:document-meta>
</file>