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Buitendams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Buitendams te Hardinxveld-Giessendam 
</text:p>
            <text:p text:style-name="common-al">Zaaknummer: 305163
</text:p>
            <text:p text:style-name="common-al">DSO verzoeknummer: 2025111101048
</text:p>
            <text:p text:style-name="common-al">Ontvangst aanvraag: 11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163</meta:user-defined>
    <meta:user-defined meta:name="DCTERMS.abstract">het plaatsen van een beschoeiing ter plaatse van Buitendams te Hardinxveld-Giess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Buitendams te Hardinxveld-Giessen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081</meta:user-defined>
    <meta:user-defined meta:name="OVERHEIDop.WsbID/DC.identifier">wsb-2025-28081</meta:user-defined>
    <meta:user-defined meta:name="OVERHEIDop.versieInformatie"/>
  </office:meta>
</office:document-meta>
</file>