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nieuwe laag verharding ter plaatse van Dijk 16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nieuwe laag verharding ter plaatse van Dijk 16 te Beuningen 
</text:p>
            <text:p text:style-name="common-al">Zaaknummer: 305133
</text:p>
            <text:p text:style-name="common-al">DSO verzoeknummer: 2025111100672
</text:p>
            <text:p text:style-name="common-al">Ontvangst aanvraag: 1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133</meta:user-defined>
    <meta:user-defined meta:name="DCTERMS.abstract">het aanbrengen van een nieuwe laag verharding ter plaatse van Dijk 16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nieuwe laag verharding ter plaatse van Dijk 16 te Beuningen</meta:user-defined>
    <meta:user-defined meta:name="DCTERMS.W3CDTF/DCTERMS.available">2025-11-19</meta:user-defined>
    <meta:user-defined meta:name="DCTERMS.W3CDTF/OVERHEIDop.jaargang">2025</meta:user-defined>
    <meta:user-defined meta:name="OVERHEIDop.publicationIssue">28080</meta:user-defined>
    <meta:user-defined meta:name="OVERHEIDop.WsbID/DC.identifier">wsb-2025-28080</meta:user-defined>
    <meta:user-defined meta:name="OVERHEIDop.versieInformatie"/>
  </office:meta>
</office:document-meta>
</file>