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containers en een romneyloods ter plaatse van strand Goud aan de Blauwe Sluis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containers en een romneyloods ter plaatse van strand Goud aan de Blauwe Sluis te Appeltern 
</text:p>
            <text:p text:style-name="common-al">Zaaknummer: 305129
</text:p>
            <text:p text:style-name="common-al">DSO verzoeknummer: 2025111100440
</text:p>
            <text:p text:style-name="common-al">Ontvangst aanvraag: 11-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07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7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7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129</meta:user-defined>
    <meta:user-defined meta:name="DCTERMS.abstract">het plaatsen van containers en een romneyloods ter plaatse van strand Goud aan de Blauwe Sluis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containers en een romneyloods ter plaatse van strand Goud aan de Blauwe Sluis te Appeltern</meta:user-defined>
    <meta:user-defined meta:name="DCTERMS.W3CDTF/DCTERMS.available">2025-11-19</meta:user-defined>
    <meta:user-defined meta:name="DCTERMS.W3CDTF/OVERHEIDop.jaargang">2025</meta:user-defined>
    <meta:user-defined meta:name="OVERHEIDop.publicationIssue">28079</meta:user-defined>
    <meta:user-defined meta:name="OVERHEIDop.WsbID/DC.identifier">wsb-2025-28079</meta:user-defined>
    <meta:user-defined meta:name="OVERHEIDop.versieInformatie"/>
  </office:meta>
</office:document-meta>
</file>