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ijver door een zwembad ter plaatse Oudendijk 66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VTH202511-03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0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56</meta:user-defined>
    <meta:user-defined meta:name="DCTERMS.abstract">het vervangen van een vijver door een zwembad ter plaatse Oudendijk 66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vijver door een zwembad ter plaatse Oudendijk 66 in Goudswaard</meta:user-defined>
    <meta:user-defined meta:name="DCTERMS.W3CDTF/DCTERMS.available">2025-11-19</meta:user-defined>
    <meta:user-defined meta:name="DCTERMS.W3CDTF/OVERHEIDop.jaargang">2025</meta:user-defined>
    <meta:user-defined meta:name="OVERHEIDop.publicationIssue">28078</meta:user-defined>
    <meta:user-defined meta:name="OVERHEIDop.WsbID/DC.identifier">wsb-2025-28078</meta:user-defined>
    <meta:user-defined meta:name="OVERHEIDop.versieInformatie"/>
  </office:meta>
</office:document-meta>
</file>