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444 aanleggen van glasvezelkabels op locatie Waddenpromenad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1-2025 heeft het dagelijks bestuur van Wetterskip Fryslân een aanvraag ontvangen van Allinq Networks B.V. te Harderwijk, voor het aanleggen van glasvezelkabels op locatie Waddenpromenad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8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444 aanleggen van glasvezelkabels op locatie Waddenpromenade, Harlingen</meta:user-defined>
    <meta:user-defined meta:name="DCTERMS.W3CDTF/DCTERMS.available">2025-11-19</meta:user-defined>
    <meta:user-defined meta:name="DCTERMS.W3CDTF/OVERHEIDop.jaargang">2025</meta:user-defined>
    <meta:user-defined meta:name="OVERHEIDop.publicationIssue">28077</meta:user-defined>
    <meta:user-defined meta:name="OVERHEIDop.WsbID/DC.identifier">wsb-2025-28077</meta:user-defined>
    <meta:user-defined meta:name="OVERHEIDop.versieInformatie"/>
  </office:meta>
</office:document-meta>
</file>