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 van opstal hoogspanningsverbinding 's-Heerenbroek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In verband met de aanleg van een ondergrondse kabel om de bovengrondse hoogspanningsverbinding door de kern van ’s-Heerenbroek te amoveren is het Waterschap Drents Overijsselse Delta voornemens om een recht van opstal te vestigen met Tennet TSO B.V. op het kadastraal perceel gemeente IJsselmuiden, sectie L, nummer 242.</text:p>
            <text:p text:style-name="al"/>
            <text:p text:style-name="al">Indien u zich niet kunt verenigen met dit voornemen tot het vestigen van het recht van opstal en het vestigen van de erfdienstbaarheid, dan dient u binnen 20 kalenderdagen een kort geding te starten bij de rechtbank Overijssel, locatie Zwolle. Het waterschap zal na verloop van 20 kalenderdagen na de datum van publicatie van dit voornemen de akte laten passeren. </text:p>
            <text:p text:style-name="al"/>
            <text:p text:style-name="al">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text:span text:style-name="nadrukcur">Vestigen van recht van opstal Tennet t.b.v. hoogspanningsverbinding ‘s-Heerenbroek</text:span>.</text:p>
            <text:p text:style-name="al"/>
            <text:p text:style-name="al">Voor vragen kunt u ook een bericht sturen naar genoemd mailadre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0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cht van opstal hoogspanningsverbinding 's-Heerenbroek</meta:user-defined>
    <meta:user-defined meta:name="DCTERMS.W3CDTF/DCTERMS.available">2025-11-19</meta:user-defined>
    <meta:user-defined meta:name="DCTERMS.W3CDTF/OVERHEIDop.jaargang">2025</meta:user-defined>
    <meta:user-defined meta:name="OVERHEIDop.publicationIssue">28076</meta:user-defined>
    <meta:user-defined meta:name="OVERHEIDop.WsbID/DC.identifier">wsb-2025-28076</meta:user-defined>
    <meta:user-defined meta:name="OVERHEIDop.versieInformatie"/>
  </office:meta>
</office:document-meta>
</file>