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7318 voor het aanbrengen en hebben van een mantelbuis nabij Hoofdweg 1747 2157 MA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en hebben van een Ø 100 millimeter PE 100 SDR 11 mantelbuis, met een diepte van minus 8,5 meter NAP in kwelgevoelig gebied, nabij Hoofdweg 1747 2157 MA Abbenes.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30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0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7318 voor het aanbrengen en hebben van een mantelbuis nabij Hoofdweg 1747 2157 MA Abbenes.</meta:user-defined>
    <meta:user-defined meta:name="OVERHEIDop.datumEindeReactietermijn">2025-12-30</meta:user-defined>
    <meta:user-defined meta:name="OVERHEIDop.TilID/OVERHEIDop.terinzageleggingOP">til-2025-39738</meta:user-defined>
    <meta:user-defined meta:name="DCTERMS.W3CDTF/DCTERMS.available">2025-11-19</meta:user-defined>
    <meta:user-defined meta:name="DCTERMS.W3CDTF/OVERHEIDop.jaargang">2025</meta:user-defined>
    <meta:user-defined meta:name="OVERHEIDop.publicationIssue">28072</meta:user-defined>
    <meta:user-defined meta:name="OVERHEIDop.WsbID/DC.identifier">wsb-2025-28072</meta:user-defined>
    <meta:user-defined meta:name="OVERHEIDop.versieInformatie"/>
  </office:meta>
</office:document-meta>
</file>