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uisvesting internationale medewerkers ter plaatse van de Clivia 1z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uitvoeren van diverse werkzaamheden ten behoeve van huisvesting internationale medewerkers ter plaatse van de Clivia 1z te Huissen 
</text:p>
            <text:p text:style-name="common-al">Zaaknummer: 107697
</text:p>
            <text:p text:style-name="common-al">DSO verzoeknummer: 20240730013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97</meta:user-defined>
    <meta:user-defined meta:name="DCTERMS.abstract">het uitvoeren van diverse werkzaamheden ten behoeve van huisvesting internationale medewerkers ter plaatse van de Clivia 1z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uisvesting internationale medewerkers ter plaatse van de Clivia 1z te Huissen</meta:user-defined>
    <meta:user-defined meta:name="DCTERMS.W3CDTF/DCTERMS.available">2025-02-07</meta:user-defined>
    <meta:user-defined meta:name="DCTERMS.W3CDTF/OVERHEIDop.jaargang">2025</meta:user-defined>
    <meta:user-defined meta:name="OVERHEIDop.publicationIssue">2807</meta:user-defined>
    <meta:user-defined meta:name="OVERHEIDop.WsbID/DC.identifier">wsb-2025-2807</meta:user-defined>
    <meta:user-defined meta:name="OVERHEIDop.versieInformatie"/>
  </office:meta>
</office:document-meta>
</file>