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860 voor diverse werkzaamheden ter hoogte van de woonwijk Kadenbuurt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verwijderen door middel van een open sleuf van 16 meter spoelleiding uit de kern- en beschermingszone behorende bij regionale waterkering Kadebuurt (264-042-00001), ter hoogte van Zuidelijke Burgvlietkade 11 te Gouda; </text:p>
            <text:p text:style-name="common-al">b. het uitvoeren van grondverzet op diverse locaties in de kern- en beschermingszone behorende bij regionale waterkering Kadebuurt (264-042-00001) ter hoogte van de woonwijk Kadenbuurt te Gouda.</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06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6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6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2860 voor diverse werkzaamheden ter hoogte van de woonwijk Kadenbuurt te Gouda.</meta:user-defined>
    <meta:user-defined meta:name="OVERHEIDop.datumEindeReactietermijn">2025-12-30</meta:user-defined>
    <meta:user-defined meta:name="OVERHEIDop.TilID/OVERHEIDop.terinzageleggingOP">til-2025-39730</meta:user-defined>
    <meta:user-defined meta:name="DCTERMS.W3CDTF/DCTERMS.available">2025-11-19</meta:user-defined>
    <meta:user-defined meta:name="DCTERMS.W3CDTF/OVERHEIDop.jaargang">2025</meta:user-defined>
    <meta:user-defined meta:name="OVERHEIDop.publicationIssue">28069</meta:user-defined>
    <meta:user-defined meta:name="OVERHEIDop.WsbID/DC.identifier">wsb-2025-28069</meta:user-defined>
    <meta:user-defined meta:name="OVERHEIDop.versieInformatie"/>
  </office:meta>
</office:document-meta>
</file>