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26 nov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26 november 2025 om 19.30 uur. De <text:a xlink:href="https://hhsk.bestuurlijkeinformatie.nl/Agenda/Index/ba4ea718-82cc-43cb-b33a-953bac340d1d" xlink:type="simple">vergadering</text:a> wordt gehouden in het kantoor aan de Maasboulevard 123 in Rotterdam. 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0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26 november 2025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068</meta:user-defined>
    <meta:user-defined meta:name="OVERHEIDop.WsbID/DC.identifier">wsb-2025-28068</meta:user-defined>
    <meta:user-defined meta:name="OVERHEIDop.versieInformatie"/>
  </office:meta>
</office:document-meta>
</file>