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ter plaatse van De Tweede Geerden te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ter plaatse van De Tweede Geerden te Velddriel.</text:p>
            <text:p text:style-name="common-al">Zaaknummer: 289591</text:p>
            <text:p text:style-name="common-al">DSO verzoeknummer: 2025082701137</text:p>
            <text:p text:style-name="common-al">Start bezwaartermijn: 14-11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06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06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aterschap Rivierenland - weigeren omgevingsvergunning voor het uitvoeren van kabelwerkzaamheden ter plaatse van De Tweede Geerden te Velddriel</meta:user-defined>
    <meta:user-defined meta:name="DCTERMS.W3CDTF/DCTERMS.available">2025-11-19</meta:user-defined>
    <meta:user-defined meta:name="DCTERMS.W3CDTF/OVERHEIDop.jaargang">2025</meta:user-defined>
    <meta:user-defined meta:name="OVERHEIDop.externeBijlage">Weigeren omgevingsvergunning|exb-2025-41923</meta:user-defined>
    <meta:user-defined meta:name="OVERHEIDop.publicationIssue">28065</meta:user-defined>
    <meta:user-defined meta:name="OVERHEIDop.WsbID/DC.identifier">wsb-2025-28065</meta:user-defined>
    <meta:user-defined meta:name="OVERHEIDop.versieInformatie"/>
  </office:meta>
</office:document-meta>
</file>