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in het primaire oppervlaktewaterlichaam 213332 ter plaatse van Vossengraaf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in het primaire oppervlaktewaterlichaam 213332 ter plaatse van Vossengraaf te Millingen aan de Rijn.</text:p>
            <text:p text:style-name="common-al">Zaaknummer: 287746</text:p>
            <text:p text:style-name="common-al">DSO verzoeknummer: 2025081900383</text:p>
            <text:p text:style-name="common-al">Start bezwaartermijn: 14-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06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6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6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aanleggen van een dam met duiker in het primaire oppervlaktewaterlichaam 213332 ter plaatse van Vossengraaf te Millingen aan de Rijn</meta:user-defined>
    <meta:user-defined meta:name="DCTERMS.W3CDTF/DCTERMS.available">2025-11-19</meta:user-defined>
    <meta:user-defined meta:name="DCTERMS.W3CDTF/OVERHEIDop.jaargang">2025</meta:user-defined>
    <meta:user-defined meta:name="OVERHEIDop.externeBijlage">Omgevingsvergunning|exb-2025-41922</meta:user-defined>
    <meta:user-defined meta:name="OVERHEIDop.publicationIssue">28064</meta:user-defined>
    <meta:user-defined meta:name="OVERHEIDop.WsbID/DC.identifier">wsb-2025-28064</meta:user-defined>
    <meta:user-defined meta:name="OVERHEIDop.versieInformatie"/>
  </office:meta>
</office:document-meta>
</file>