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dam en het plaatsen van een nieuwe duiker in de kernzone van een regionale waterkering bij Broekergouw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1-2025
				</text:p>
            <text:p text:style-name="common-al">
            <text:span text:style-name="nadrukvet"> Zaaknummer: </text:span> 2025092714882
				</text:p>
            <text:p text:style-name="common-al">
            <text:span text:style-name="nadrukvet"> Besluitkenmerk: </text:span> 999900000936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714882</meta:user-defined>
    <meta:user-defined meta:name="DCTERMS.abstract">het verbreden van een dam en het plaatsen van een nieuwe duiker in de kernzone van een regionale waterkering bij Broekergouw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reden van een dam en het plaatsen van een nieuwe duiker in de kernzone van een regionale waterkering bij Broekergouw 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63</meta:user-defined>
    <meta:user-defined meta:name="OVERHEIDop.WsbID/DC.identifier">wsb-2025-28063</meta:user-defined>
    <meta:user-defined meta:name="OVERHEIDop.versieInformatie"/>
  </office:meta>
</office:document-meta>
</file>