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parkeerplaats en daarmee graven in de regionale waterkering bij Oostdijk W 5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11-2025
				</text:p>
            <text:p text:style-name="common-al">
            <text:span text:style-name="nadrukvet"> Zaaknummer: </text:span> 2025071413319
				</text:p>
            <text:p text:style-name="common-al">
            <text:span text:style-name="nadrukvet"> Besluitkenmerk: </text:span> 999900000943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6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6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6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1413319</meta:user-defined>
    <meta:user-defined meta:name="DCTERMS.abstract">het plaatsen van een parkeerplaats en daarmee graven in de regionale waterkering bij Oostdijk W 5 in Zuidoostbeemster</meta:user-defined>
    <dc:language>nl</dc:language>
    <meta:user-defined meta:name="OVERHEIDop.locatietype/OVERHEIDop.gebiedsmarkering">Punt</meta:user-defined>
    <meta:user-defined meta:name="DC.title">Verleende vergunning voor het plaatsen van een parkeerplaats en daarmee graven in de regionale waterkering bij Oostdijk W 5 in Zuidoostbeemst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62</meta:user-defined>
    <meta:user-defined meta:name="OVERHEIDop.WsbID/DC.identifier">wsb-2025-28062</meta:user-defined>
    <meta:user-defined meta:name="OVERHEIDop.versieInformatie"/>
  </office:meta>
</office:document-meta>
</file>