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plaatsen van een dam met duiker, vergroten van een duiker en verwijderen vervallen stuw nabij Kerkweg 4b in Anna Paulown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15-11-2025
				</text:p>
            <text:p text:style-name="common-al">
            <text:span text:style-name="nadrukvet"> Zaaknummer: </text:span> 2025090914429
				</text:p>
            <text:p text:style-name="common-al">
            <text:span text:style-name="nadrukvet"> Besluitkenmerk: </text:span> 9999000009050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06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6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6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0914429</meta:user-defined>
    <meta:user-defined meta:name="DCTERMS.abstract">plaatsen van een dam met duiker, vergroten van een duiker en verwijderen vervallen stuw nabij Kerkweg 4b in Anna Paulowna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atwerkbesluit voor plaatsen van een dam met duiker, vergroten van een duiker en verwijderen vervallen stuw nabij Kerkweg 4b in Anna Paulowna</meta:user-defined>
    <meta:user-defined meta:name="DCTERMS.W3CDTF/DCTERMS.available">2025-11-18</meta:user-defined>
    <meta:user-defined meta:name="DCTERMS.W3CDTF/OVERHEIDop.jaargang">2025</meta:user-defined>
    <meta:user-defined meta:name="OVERHEIDop.publicationIssue">28060</meta:user-defined>
    <meta:user-defined meta:name="OVERHEIDop.WsbID/DC.identifier">wsb-2025-28060</meta:user-defined>
    <meta:user-defined meta:name="OVERHEIDop.versieInformatie"/>
  </office:meta>
</office:document-meta>
</file>