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Kanaalweg 50 in Utrecht (CodeHDSR575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Kanaalweg 50 in Utrecht.</text:p>
            <text:p text:style-name="common-al">In de periode tussen 10 februari 2025 en 11 april 2025 wordt er grondwater onttrokken met een debiet van maximaal 9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5074</meta:user-defined>
    <meta:user-defined meta:name="DCTERMS.abstract">Melding voor het onttrekken en lozen van grondwater op de locatie nabij Kanaalweg 50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Kanaalweg 50 in Utrecht (CodeHDSR575074)</meta:user-defined>
    <meta:user-defined meta:name="DCTERMS.W3CDTF/DCTERMS.available">2025-02-06</meta:user-defined>
    <meta:user-defined meta:name="DCTERMS.W3CDTF/OVERHEIDop.jaargang">2025</meta:user-defined>
    <meta:user-defined meta:name="OVERHEIDop.publicationIssue">2806</meta:user-defined>
    <meta:user-defined meta:name="OVERHEIDop.WsbID/DC.identifier">wsb-2025-2806</meta:user-defined>
    <meta:user-defined meta:name="OVERHEIDop.versieInformatie"/>
  </office:meta>
</office:document-meta>
</file>