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4210) Aanvraag omgevingsvergunning voor een wateractiviteit: het aanleggen van een noodoverlaat tussen het Gat van Waalre en de aangrenzende sloot. De werkzaamheden vinden plaats in de buurt van Meerispad in Waa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november 2025 een aanvraag voor een vergunning in het kader van de Omgevingswet voor een wateractiviteit ontvangen voor het aanleggen van een noodoverlaat tussen het Gat van Waalre en de aangrenzende sloot. De werkzaamheden vinden plaats in de buurt van Meerispad in Waalre. De aanvraag is geregistreerd met zaaknummer 053935421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421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0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4210</meta:user-defined>
    <meta:user-defined meta:name="DCTERMS.abstract">Noodoverlaat Gat van Waalre 1</meta:user-defined>
    <dc:language>nl</dc:language>
    <meta:user-defined meta:name="OVERHEIDop.locatietype/OVERHEIDop.gebiedsmarkering">Punt</meta:user-defined>
    <meta:user-defined meta:name="OVERHEIDop.locatietype/OVERHEIDop.gebiedsmarkering">Vlak</meta:user-defined>
    <meta:user-defined meta:name="DC.title">(0539354210) Aanvraag omgevingsvergunning voor een wateractiviteit: het aanleggen van een noodoverlaat tussen het Gat van Waalre en de aangrenzende sloot. De werkzaamheden vinden plaats in de buurt van Meerispad in Waalre</meta:user-defined>
    <meta:user-defined meta:name="DCTERMS.W3CDTF/DCTERMS.available">2025-11-18</meta:user-defined>
    <meta:user-defined meta:name="DCTERMS.W3CDTF/OVERHEIDop.jaargang">2025</meta:user-defined>
    <meta:user-defined meta:name="OVERHEIDop.publicationIssue">28059</meta:user-defined>
    <meta:user-defined meta:name="OVERHEIDop.WsbID/DC.identifier">wsb-2025-28059</meta:user-defined>
    <meta:user-defined meta:name="OVERHEIDop.versieInformatie"/>
  </office:meta>
</office:document-meta>
</file>