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saneren van kabels ter plaatse van de spoorbrug aan de Kanaaldijk te Ark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saneren van kabels ter plaatse van de spoorbrug aan de Kanaaldijk te Arkel  
</text:p>
            <text:p text:style-name="common-al">Zaaknummer: 304931
</text:p>
            <text:p text:style-name="common-al">DSO verzoeknummer: 2025111400904
</text:p>
            <text:p text:style-name="common-al">Ontvangst aanvraag: 14-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05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5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5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4931</meta:user-defined>
    <meta:user-defined meta:name="DCTERMS.abstract">het saneren van kabels ter plaatse van de spoorbrug aan de Kanaaldijk te Ark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saneren van kabels ter plaatse van de spoorbrug aan de Kanaaldijk te Arkel</meta:user-defined>
    <meta:user-defined meta:name="DCTERMS.W3CDTF/DCTERMS.available">2025-11-18</meta:user-defined>
    <meta:user-defined meta:name="DCTERMS.W3CDTF/OVERHEIDop.jaargang">2025</meta:user-defined>
    <meta:user-defined meta:name="OVERHEIDop.publicationIssue">28058</meta:user-defined>
    <meta:user-defined meta:name="OVERHEIDop.WsbID/DC.identifier">wsb-2025-28058</meta:user-defined>
    <meta:user-defined meta:name="OVERHEIDop.versieInformatie"/>
  </office:meta>
</office:document-meta>
</file>