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nkestekersweg 3645KZ Vinkeveen - AGV - WN2025-0049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nkestekersweg 3645KZ Vinke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3-11-2025 en geregistreerd onder zaaknummer WN2025-0049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0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73</meta:user-defined>
    <meta:user-defined meta:name="DCTERMS.abstract">Omgevingsvergunning Water, Vitens N.V., ter hoogte van Bonkestekersweg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nkestekersweg 3645KZ Vinkeveen - AGV - WN2025-004973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55</meta:user-defined>
    <meta:user-defined meta:name="OVERHEIDop.WsbID/DC.identifier">wsb-2025-28055</meta:user-defined>
    <meta:user-defined meta:name="OVERHEIDop.versieInformatie"/>
  </office:meta>
</office:document-meta>
</file>