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erinzagelegging Jaarplan 2026 waterschap Noorderzijlv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Vanaf dinsdag 11 november 2025 tot en met dinsdag 25 november 2025 ligt het Jaarplan 2026 inclusief de tarievennota en de belastingverordeningen van waterschap Noorderzijlvest voor een ieder ter inzage. </text:p>
            <text:p text:style-name="common-al">Het gaat om de volgende documenten: </text:p>
            <text:p text:style-name="common-al">- Jaarplan 2026</text:p>
            <text:p text:style-name="common-al">- Tarievennota 2026</text:p>
            <text:p text:style-name="common-al">- Verordening op de zuiveringsheffing en de verontreinigingsheffing waterschap Noorderzijlvest 2026</text:p>
            <text:p text:style-name="common-al">- Verordening op de watersysteemheffing waterschap Noorderzijlvest 2026</text:p>
            <text:p text:style-name="common-al"> - Bijlagen I en II bij de verordening op de zuiveringsheffing en de verontreinigingsheffing 2026</text:p>
            <text:p text:style-name="common-al">Het Jaarplan, de tarievennota en de belastingverordeningen 2026 zullen worden behandeld tijdens de openbare vergadering van het Algemeen Bestuur van het waterschap op woensdag 26 november 2025.</text:p>
            <text:p text:style-name="common-al">
            <text:span text:style-name="nadrukvet">Ter inzage</text:span>
          </text:p>
            <text:p text:style-name="common-al">U kunt de documenten inzien via de link onder participatie.</text:p>
            <text:p text:style-name="common-al">U kunt de documenten ook inzien tijdens kantooruren bij het waterschap Noorderzijlvest, Stedumermaar 1 te Groningen. </text:p>
            <text:p text:style-name="common-al">
            <text:span text:style-name="nadrukvet">Zienswijze</text:span>
          </text:p>
            <text:p text:style-name="common-al">Gedurende genoemde termijn kunnen belanghebbenden schriftelijk hun zienswijze kenbaar maken aan het Dagelijks Bestuur van het Waterschap Noorderzijlvest, Postbus 18, 9700 AA Groningen. </text:p>
            <text:p text:style-name="common-al">
            <text:span text:style-name="nadrukvet">Meer informatie</text:span>
          </text:p>
            <text:p text:style-name="last-al">Voor meer informatie kunt u contact opnemen met de heer J. (John) Lüschen, Teammanager Financiën, via j.luschen@noorderzijlvest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Noorderzijlvest</text:p>
            </table:table-cell>
            <table:table-cell office:value-type="string" table:style-name="header.C">
              <text:p text:style-name="headerright"><text:span text:style-name="nr">Nr. 28054</text:span><text:line-break/><text:date style:data-style-name="dag" text:fixed="true" text:date-value="2025-11-14"/><text:line-break/><text:date style:data-style-name="jaar" text:fixed="true" text:date-value="2025-1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28054</text:span><text:date style:data-style-name="nicedate" text:fixed="true" text:date-value="2025-1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28054</text:span><text:date style:data-style-name="nicedate" text:fixed="true" text:date-value="2025-1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Participatie-Web-ZM/2.38/xml/MC-DRP-Participatie-Web-ZM.xml</meta:user-defined>
    <meta:user-defined meta:name="OVERHEID.Waterschap/DC.creator">Waterschap Noorderzijlvest</meta:user-defined>
    <meta:user-defined meta:name="OVERHEID.Informatietype/DC.type">officiële publicatie</meta:user-defined>
    <meta:user-defined meta:name="OVERHEIDop.Rubriek/DC.type">participatie</meta:user-defined>
    <meta:user-defined meta:name="OVERHEID.Waterschap/OVERHEID.authority">Waterschap Noorderzijlvest</meta:user-defined>
    <meta:user-defined meta:name="OVERHEID.Waterschap/DCTERMS.publisher">Waterschap Noorderzijlvest</meta:user-defined>
    <meta:user-defined meta:name="OVERHEID.TaxonomieBeleidsagendaDecentraal/OVERHEID.category">Bestuur | Organisatie en beleid</meta:user-defined>
    <meta:user-defined meta:name="OVERHEID.TaxonomieBeleidsagendaDecentraal/OVERHEID.category">Financiën | Organisatie en beleid</meta:user-defined>
    <dc:language>nl</dc:language>
    <meta:user-defined meta:name="OVERHEIDop.locatietype/OVERHEIDop.gebiedsmarkering">Waterschap</meta:user-defined>
    <meta:user-defined meta:name="DC.title">Terinzagelegging Jaarplan 2026 waterschap Noorderzijlvest</meta:user-defined>
    <meta:user-defined meta:name="OVERHEIDop.datumEindeReactietermijn">2025-11-25</meta:user-defined>
    <meta:user-defined meta:name="OVERHEIDop.TilID/OVERHEIDop.terinzageleggingOP">til-2025-39552</meta:user-defined>
    <meta:user-defined meta:name="DCTERMS.W3CDTF/DCTERMS.available">2025-11-14</meta:user-defined>
    <meta:user-defined meta:name="DCTERMS.W3CDTF/OVERHEIDop.jaargang">2025</meta:user-defined>
    <meta:user-defined meta:name="OVERHEIDop.publicationIssue">28054</meta:user-defined>
    <meta:user-defined meta:name="OVERHEIDop.WsbID/DC.identifier">wsb-2025-28054</meta:user-defined>
    <meta:user-defined meta:name="OVERHEIDop.versieInformatie"/>
  </office:meta>
</office:document-meta>
</file>