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toom 1054KG Amsterdam - AGV - WN2025-00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toom 1054K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3-11-2025 en geregistreerd onder zaaknummer WN2025-0049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72</meta:user-defined>
    <meta:user-defined meta:name="DCTERMS.abstract">Omgevingsvergunning Water, Liander N.V. ter hoogte van Overtoom 447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toom 1054KG Amsterdam - AGV - WN2025-004972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52</meta:user-defined>
    <meta:user-defined meta:name="OVERHEIDop.WsbID/DC.identifier">wsb-2025-28052</meta:user-defined>
    <meta:user-defined meta:name="OVERHEIDop.versieInformatie"/>
  </office:meta>
</office:document-meta>
</file>