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Nagelpoelweg 5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p text:style-name="common-al">A. een lozingsactiviteit op een oppervlaktewaterlichaam, om éénmalig gedurende een periode van maximaal 4 weken grondwater te lozen (maximaal 200 m3/uur en totaal een maximale hoeveelheid van 14.400 m3) in een oppervlaktewater, met code WL_2580 en gelegen aan de locatie Nagelpoelweg 56 te Apeldoorn. Het te lozen grondwater is afkomstig van het ontwikkelen van twee bronnen van een bodemenergiesysteem gelegen op deze locatie; </text:p>
            <text:p text:style-name="common-al">B. een lozingsactiviteit op een oppervlaktewaterlichaam, om één keer per jaar gedurende een periode van maximaal acht uur aaneengesloten, spoelwater te lozen (maximaal 100 m3/uur) en met een totaalhoeveelheid van 800 m3/jaar, in een oppervlaktewater, met code WL_2580 en gelegen aan de locatie Nagelpoelweg 56 te Apeldoorn. Het te lozen spoelwater is afkomstig van het periodiek onderhouden van twee bronnen van een bodemenergiesysteem gelegen op deze locatie; </text:p>
            <text:p text:style-name="common-al">C. een beperkingengebiedactiviteit met betrekking tot een waterstaatswerk, waarvoor krachtens de Waterschapsverordening Waterschap Vallei en Veluwe vergunning is vereist, namelijk het plaatsen van een lozingswerk en het afvoeren van water dat afkomstig is bij de ontwikkeling en bij beheer en onderhoud aan de bronnen van een bodemenergiesysteem op een oppervlaktewaterlichaam A nabij Nagelpoelweg 56 Apeldoorn.</text:p>
            <text:p text:style-name="common-al"/>
            <text:p text:style-name="common-al">De vergunning is verzonden op 4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7 februari 2025 tot en met 20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an Hoor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1-0323/D2025-02-023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323/D2025-02-0237</meta:user-defined>
    <meta:user-defined meta:name="DCTERMS.abstract">Omgevingsvergunning voor een wateractiviteit aan de Nagelpoelweg te Apeldoorn.</meta:user-defined>
    <dc:language>nl</dc:language>
    <meta:user-defined meta:name="OVERHEIDop.locatietype/OVERHEIDop.gebiedsmarkering">Adres</meta:user-defined>
    <meta:user-defined meta:name="DC.title">Bekendmaking omgevingsvergunning voor een wateractiviteit aan de Nagelpoelweg 56 in Apeldoorn</meta:user-defined>
    <meta:user-defined meta:name="DCTERMS.W3CDTF/DCTERMS.available">2025-02-06</meta:user-defined>
    <meta:user-defined meta:name="DCTERMS.W3CDTF/OVERHEIDop.jaargang">2025</meta:user-defined>
    <meta:user-defined meta:name="OVERHEIDop.publicationIssue">2805</meta:user-defined>
    <meta:user-defined meta:name="OVERHEIDop.WsbID/DC.identifier">wsb-2025-2805</meta:user-defined>
    <meta:user-defined meta:name="OVERHEIDop.versieInformatie"/>
  </office:meta>
</office:document-meta>
</file>