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6 november 2025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Inspreken op een onderwerp dat op de agenda staat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Inspreken op een onderwerp dat niet op de agenda staat</text:p>
            <text:p text:style-name="common-al">Als experiment biedt het algemeen bestuur ook de mogelijkheid om in te spreken op onderwerpen die niet op de agenda staan. Om gebruik te maken van het spreekrecht, kunt u tot uiterlijk 24 uur voor de start van de vergadering uw vraag/verzoek mailen naar <text:a xlink:href="mailto:bestuursondersteuning@vechtstromen.nl" xlink:type="simple">bestuursondersteuning@vechtstromen.nl</text:a></text:p>
            <text:p text:style-name="common-al">Het algemeen bestuur luistert met aandacht naar de inbreng. Op voorhand kan niet worden beloofd dat inbreng ook uitvoerbaar is.</text:p>
            <text:p text:style-name="tussenkopcur">Agendapunten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Inspreekrecht externen op geagendeerde en niet geagendeerde onderwerpen</text:p>
              </text:list-item>
              <text:list-item text:style-override="id1-3-2-1-1-11-3">
                <text:number>3.</text:number>
                <text:p text:style-name="al">Besluitenlijst vergadering 30 oktober 2025 + actiepunten-/toezeggingenlijst</text:p>
              </text:list-item>
              <text:list-item text:style-override="id1-3-2-1-1-11-4">
                <text:number>4.</text:number>
                <text:p text:style-name="al">Ingekomen stukken en mededelingen</text:p>
              </text:list-item>
              <text:list-item text:style-override="id1-3-2-1-1-11-5">
                <text:number>5.</text:number>
                <text:p text:style-name="al">Vragenhalfuur</text:p>
              </text:list-item>
              <text:list-item text:style-override="id1-3-2-1-1-11-6">
                <text:number>6.</text:number>
                <text:p text:style-name="al">Programmabegroting 2026 – 2030</text:p>
              </text:list-item>
              <text:list-item text:style-override="id1-3-2-1-1-11-7">
                <text:number>7.</text:number>
                <text:p text:style-name="al">Bestuurlijk voortgangsrapport(BVR) en tweede begrotingswijziging 2025</text:p>
              </text:list-item>
              <text:list-item text:style-override="id1-3-2-1-1-11-8">
                <text:number>8.</text:number>
                <text:p text:style-name="al">Belastingverordeningen 2026</text:p>
              </text:list-item>
              <text:list-item text:style-override="id1-3-2-1-1-11-9">
                <text:number>9.</text:number>
                <text:p text:style-name="al">Bestuurlijke afspraken herijking Hoogwaterbeschermingsprogramma</text:p>
              </text:list-item>
              <text:list-item text:style-override="id1-3-2-1-1-11-10">
                <text:number>10.</text:number>
                <text:p text:style-name="al">Sluiting</text:p>
              </text:list-item>
              <text:list-item text:style-override="id1-3-2-1-1-11-11">
                <text:number>11.</text:number>
                <text:p text:style-name="al">Besloten vergadering: Aanbesteding accountantsdiensten 2026-2029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804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4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6 november 2025</meta:user-defined>
    <meta:user-defined meta:name="DCTERMS.W3CDTF/DCTERMS.available">2025-11-18</meta:user-defined>
    <meta:user-defined meta:name="DCTERMS.W3CDTF/OVERHEIDop.jaargang">2025</meta:user-defined>
    <meta:user-defined meta:name="OVERHEIDop.publicationIssue">28043</meta:user-defined>
    <meta:user-defined meta:name="OVERHEIDop.WsbID/DC.identifier">wsb-2025-28043</meta:user-defined>
    <meta:user-defined meta:name="OVERHEIDop.versieInformatie"/>
  </office:meta>
</office:document-meta>
</file>