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middels een boogzinker ter plaatse van Den Dikken Boom 3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82966, verzenddatum 14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middels een boogzinker binnen het beperkingengebied van een oppervlaktewaterlichaam voor aan- en afvoer ter plaatse van Den Dikken Boom 32 in Ouderkerk aan den IJssel,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0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07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een kabel middels een boogzinker ter plaatse van Den Dikken Boom 32 in Ouderkerk aan den IJssel</meta:user-defined>
    <meta:user-defined meta:name="DCTERMS.W3CDTF/DCTERMS.available">2025-11-18</meta:user-defined>
    <meta:user-defined meta:name="DCTERMS.W3CDTF/OVERHEIDop.jaargang">2025</meta:user-defined>
    <meta:user-defined meta:name="OVERHEIDop.publicationIssue">28037</meta:user-defined>
    <meta:user-defined meta:name="OVERHEIDop.WsbID/DC.identifier">wsb-2025-28037</meta:user-defined>
    <meta:user-defined meta:name="OVERHEIDop.versieInformatie"/>
  </office:meta>
</office:document-meta>
</file>