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- en leidingwerkzaamheden ten behoeve van aanleg nieuwe ondergrondse infrastructuur ter hoogte van Haven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- en leidingwerkzaamheden ten behoeve van aanleg nieuwe ondergrondse infrastructuur ter hoogte van Havenweg te Nijmegen.</text:p>
            <text:p text:style-name="common-al">Zaaknummer: 295398</text:p>
            <text:p text:style-name="common-al">DSO verzoeknummer: 2025100101201</text:p>
            <text:p text:style-name="common-al">Start bezwaartermijn: 13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uitvoeren van kabel- en leidingwerkzaamheden ten behoeve van aanleg nieuwe ondergrondse infrastructuur ter hoogte van Havenweg te Nijmegen</meta:user-defined>
    <meta:user-defined meta:name="DCTERMS.W3CDTF/DCTERMS.available">2025-11-18</meta:user-defined>
    <meta:user-defined meta:name="DCTERMS.W3CDTF/OVERHEIDop.jaargang">2025</meta:user-defined>
    <meta:user-defined meta:name="OVERHEIDop.externeBijlage">Omgevingsvergunning|exb-2025-41787</meta:user-defined>
    <meta:user-defined meta:name="OVERHEIDop.publicationIssue">28031</meta:user-defined>
    <meta:user-defined meta:name="OVERHEIDop.WsbID/DC.identifier">wsb-2025-28031</meta:user-defined>
    <meta:user-defined meta:name="OVERHEIDop.versieInformatie"/>
  </office:meta>
</office:document-meta>
</file>