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lengen van een dam met duiker in primair oppervlaktewaterlichaam 008067 ter plaatse van perceel kadastraal bekend Maasdriel, sectie M‚ nummer 340 ter plaatse van Koestraat 8 te Veld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lengen van een dam met duiker in primair oppervlaktewaterlichaam 008067 ter plaatse van perceel kadastraal bekend Maasdriel, sectie M‚ nummer 340 ter plaatse van Koestraat 8 te Velddriel.</text:p>
            <text:p text:style-name="common-al">Zaaknummer: 296322</text:p>
            <text:p text:style-name="common-al">DSO verzoeknummer: 2025100301143</text:p>
            <text:p text:style-name="common-al">Start bezwaartermijn: 13-11-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02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2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2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Waterschap Rivierenland - verlenen omgevingsvergunning voor het verlengen van een dam met duiker in primair oppervlaktewaterlichaam 008067 ter plaatse van perceel kadastraal bekend Maasdriel, sectie M‚ nummer 340 ter plaatse van Koestraat 8 te Velddriel</meta:user-defined>
    <meta:user-defined meta:name="DCTERMS.W3CDTF/DCTERMS.available">2025-11-18</meta:user-defined>
    <meta:user-defined meta:name="DCTERMS.W3CDTF/OVERHEIDop.jaargang">2025</meta:user-defined>
    <meta:user-defined meta:name="OVERHEIDop.externeBijlage">Omgevingsvergunning|exb-2025-41775</meta:user-defined>
    <meta:user-defined meta:name="OVERHEIDop.publicationIssue">28029</meta:user-defined>
    <meta:user-defined meta:name="OVERHEIDop.WsbID/DC.identifier">wsb-2025-28029</meta:user-defined>
    <meta:user-defined meta:name="OVERHEIDop.versieInformatie"/>
  </office:meta>
</office:document-meta>
</file>