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plaatsen van een netstation (elektriciteitshuisje) nabij Kringsloot-oost 10 in Dalfsen</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het dagelijks bestuur van Waterschap Drents Overijsselse Delta een omgevingsvergunning wateractiviteit verleend voor het t (ver)plaatsen van een netstation (elektriciteitshuisje) binnen de beschermingszone van A[1]oppervlaktewaterlichaam DV.30.208 nabij Kringsloot-oost 10 in Dalfsen (dossiernummer Z/25/071826). De vergunning is op 14 november 2025 verzonden aan de aanvrager.</text:p>
            <text:p text:style-name="common-al">
            <text:span text:style-name="nadrukvet">Informatie </text:span>
          </text:p>
            <text:p text:style-name="common-al">De omgevingsvergunning wateractiviteit en de daarbij behorende stukken liggen vanaf  15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7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02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plaatsen van een netstation (elektriciteitshuisje) nabij Kringsloot-oost 10 in Dalfsen</meta:user-defined>
    <meta:user-defined meta:name="DCTERMS.W3CDTF/DCTERMS.available">2025-11-18</meta:user-defined>
    <meta:user-defined meta:name="DCTERMS.W3CDTF/OVERHEIDop.jaargang">2025</meta:user-defined>
    <meta:user-defined meta:name="OVERHEIDop.publicationIssue">28028</meta:user-defined>
    <meta:user-defined meta:name="OVERHEIDop.WsbID/DC.identifier">wsb-2025-28028</meta:user-defined>
    <meta:user-defined meta:name="OVERHEIDop.versieInformatie"/>
  </office:meta>
</office:document-meta>
</file>