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
      <text:list-level-style-bullet text:bullet-char="•" text:level="1">
        <style:list-level-properties text:min-label-width="10mm"/>
      </text:list-level-style-bullet>
    </text:list-style>
    <text:list-style style:name="id1-3-2-2-1-2-4-9-3-1">
      <text:list-level-style-bullet text:bullet-char="•" text:level="1">
        <style:list-level-properties text:min-label-width="10mm"/>
      </text:list-level-style-bullet>
    </text:list-style>
    <text:list-style style:name="id1-3-2-2-1-2-4-9-3-2">
      <text:list-level-style-bullet text:bullet-char="•" text:level="1">
        <style:list-level-properties text:min-label-width="10mm"/>
      </text:list-level-style-bullet>
    </text:list-style>
    <text:list-style style:name="id1-3-2-2-1-2-4-9-3-3">
      <text:list-level-style-bullet text:bullet-char="•" text:level="1">
        <style:list-level-properties text:min-label-width="10mm"/>
      </text:list-level-style-bullet>
    </text:list-style>
    <text:list-style style:name="id1-3-2-2-1-2-4-9-3-4">
      <text:list-level-style-bullet text:bullet-char="•" text:level="1">
        <style:list-level-properties text:min-label-width="10mm"/>
      </text:list-level-style-bullet>
    </text:list-style>
    <text:list-style style:name="id1-3-2-2-1-2-4-9-3-5">
      <text:list-level-style-bullet text:bullet-char="•" text:level="1">
        <style:list-level-properties text:min-label-width="10mm"/>
      </text:list-level-style-bullet>
    </text:list-style>
    <text:list-style style:name="id1-3-2-2-1-2-4-9-3-6">
      <text:list-level-style-bullet text:bullet-char="•" text:level="1">
        <style:list-level-properties text:min-label-width="10mm"/>
      </text:list-level-style-bullet>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4">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5-1">
      <text:list-level-style-bullet text:bullet-char="•" text:level="1">
        <style:list-level-properties text:min-label-width="10mm"/>
      </text:list-level-style-bullet>
    </text:list-style>
    <text:list-style style:name="id1-3-2-4-375-2">
      <text:list-level-style-bullet text:bullet-char="•" text:level="1">
        <style:list-level-properties text:min-label-width="10mm"/>
      </text:list-level-style-bullet>
    </text:list-style>
    <text:list-style style:name="id1-3-2-4-375-3">
      <text:list-level-style-bullet text:bullet-char="•" text:level="1">
        <style:list-level-properties text:min-label-width="10mm"/>
      </text:list-level-style-bullet>
    </text:list-style>
    <text:list-style style:name="id1-3-2-4-375-4">
      <text:list-level-style-bullet text:bullet-char="•" text:level="1">
        <style:list-level-properties text:min-label-width="10mm"/>
      </text:list-level-style-bullet>
    </text:list-style>
    <text:list-style style:name="id1-3-2-4-375-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6-1">
      <text:list-level-style-bullet text:bullet-char="•" text:level="1">
        <style:list-level-properties text:min-label-width="10mm"/>
      </text:list-level-style-bullet>
    </text:list-style>
    <text:list-style style:name="id1-3-2-4-396-2">
      <text:list-level-style-bullet text:bullet-char="•" text:level="1">
        <style:list-level-properties text:min-label-width="10mm"/>
      </text:list-level-style-bullet>
    </text:list-style>
    <text:list-style style:name="id1-3-2-4-396-3">
      <text:list-level-style-bullet text:bullet-char="•" text:level="1">
        <style:list-level-properties text:min-label-width="10mm"/>
      </text:list-level-style-bullet>
    </text:list-style>
    <text:list-style style:name="id1-3-2-4-396-4">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2025 Waterschap Rivierenland </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van 5 augustus 2025</text:p>
            <text:p text:style-name="al"/>
            <text:p text:style-name="al">Gelet op artikel 108 van de Waterschapswet en hoofdstuk 4 van het Waterschapsbesluit;</text:p>
            <text:p text:style-name="al"/>
            <text:p text:style-name="al">Besluit:</text:p>
            <text:p text:style-name="al"/>
            <text:p text:style-name="al">Vast te stellen: de Verordening financieel beleid, beheer en organisatie Waterschap Rivierenland.</text:p>
            <text:p text:style-name="al"/>
            <text:list text:style-name="id1-3-2-1-1-11">
              <text:list-item text:style-override="id1-3-2-1-1-11-1">
                <text:number>1.</text:number>
                <text:p text:style-name="al">De gewijzigde Verordening financieel beleid, beheer en organisatie 2025 Waterschap Rivierenland vast te stellen en met terugwerkende kracht per 1 januari 2025 in te voer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2-4">
                <text:list-item text:style-override="id1-3-2-2-1-2-4-1">
                  <text:number>a.</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2-4-2">
                  <text:number>b.</text:number>
                  <text:p text:style-name="al">Administratieve organisatie: stelsel van organisatorische maatregelen dat is gericht op het tot stand brengen en het in stand houden van de goede werking van de bestuurlijke en ambtelijke informatieverzorging;</text:p>
                </text:list-item>
                <text:list-item text:style-override="id1-3-2-2-1-2-4-3">
                  <text:number>c.</text:number>
                  <text:p text:style-name="al">Autorisatie: toestemming van het algemeen bestuur aan het dagelijks bestuur om in een bepaald jaar voor een bepaald doel uitgaven te doen en verplichtingen aan te gaan tot een bepaald bedrag;</text:p>
                </text:list-item>
                <text:list-item text:style-override="id1-3-2-2-1-2-4-4">
                  <text:number>d.</text:number>
                  <text:p text:style-name="al">Begrotingscriterium: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1-2-4-5">
                  <text:number>e.</text:number>
                  <text:p text:style-name="al">Besluit: Waterschapsbesluit;</text:p>
                </text:list-item>
                <text:list-item text:style-override="id1-3-2-2-1-2-4-6">
                  <text:number>f.</text:number>
                  <text:p text:style-name="al">Dagelijks bestuur: college van Dijkgraaf en Heemraden</text:p>
                </text:list-item>
                <text:list-item text:style-override="id1-3-2-2-1-2-4-7">
                  <text:number>g.</text:number>
                  <text:p text:style-name="al">Doelmatigheid: mate waarin bepaalde prestaties met een zo beperkt mogelijke inzet van middelen worden gerealiseerd;</text:p>
                </text:list-item>
                <text:list-item text:style-override="id1-3-2-2-1-2-4-8">
                  <text:number>h.</text:number>
                  <text:p text:style-name="al">Doeltreffendheid: mate waarin de doelen en effecten van het beleid ook daadwerkelijk worden behaald;</text:p>
                </text:list-item>
                <text:list-item text:style-override="id1-3-2-2-1-2-4-9">
                  <text:number>i.</text:number>
                  <text:p text:style-name="al">Financiële administratie: onderdeel van de administratie dat omvat het systematisch verzamelen, verwerken en vastleggen van de financiële gegevens van de organisatie van het waterschap, teneinde te komen tot een goed inzicht in:</text:p>
                  <text:list text:style-name="id1-3-2-2-1-2-4-9-3">
                    <text:list-item text:style-override="id1-3-2-2-1-2-4-9-3-1">
                      <text:number>•</text:number>
                      <text:p text:style-name="al">De financiële positie;</text:p>
                    </text:list-item>
                    <text:list-item text:style-override="id1-3-2-2-1-2-4-9-3-2">
                      <text:number>•</text:number>
                      <text:p text:style-name="al">Het financieel beheer;</text:p>
                    </text:list-item>
                    <text:list-item text:style-override="id1-3-2-2-1-2-4-9-3-3">
                      <text:number>•</text:number>
                      <text:p text:style-name="al">De uitvoering van de begroting;</text:p>
                    </text:list-item>
                    <text:list-item text:style-override="id1-3-2-2-1-2-4-9-3-4">
                      <text:number>•</text:number>
                      <text:p text:style-name="al">De uitvoering van investeringsprojecten;</text:p>
                    </text:list-item>
                    <text:list-item text:style-override="id1-3-2-2-1-2-4-9-3-5">
                      <text:number>•</text:number>
                      <text:p text:style-name="al">Het afwikkelen van vorderingen en schulden;</text:p>
                    </text:list-item>
                    <text:list-item text:style-override="id1-3-2-2-1-2-4-9-3-6">
                      <text:number>•</text:number>
                      <text:p text:style-name="al">Het afleggen van rekening en verantwoording daarover;</text:p>
                    </text:list-item>
                  </text:list>
                </text:list-item>
                <text:list-item text:style-override="id1-3-2-2-1-2-4-10">
                  <text:number>j.</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2-4-11">
                  <text:number>k.</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text:p>
                </text:list-item>
                <text:list-item text:style-override="id1-3-2-2-1-2-4-12">
                  <text:number>l.</text:number>
                  <text:p text:style-name="al">Rechtmatigheidsverantwoording: verantwoording van het dagelijks bestuur waarbij aangegeven wordt in welke mate de totstandkoming van de financiële beheershandelingen en vastlegging daarvan overeenstemmen met de relevante wet- en regelgeving, waaronder, mede begrepen de waterschapsverordeningen.</text:p>
                </text:list-item>
                <text:list-item text:style-override="id1-3-2-2-1-2-4-13">
                  <text:number>m.</text:number>
                  <text:p text:style-name="al">Voorwaardencriterium: criterium van rechtmatigheid, dat betrekking heeft op de eisen die worden gesteld bij de uitvoering van de financiële beheershandelingen;</text:p>
                </text:list-item>
                <text:list-item text:style-override="id1-3-2-2-1-2-4-14">
                  <text:number>n.</text:number>
                  <text:p text:style-name="al">Wet: Waterschapswet.</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paragraaf_id1-3-2-2-2-2" text:style-name="paragraaf">
              <text:p text:style-name="paragraaf_kop"><text:span text:style-name="label"/> <text:span text:style-name="nr"/> Kaderstelling en beleidsbepaling</text:p>
              <text:section text:name="artikel_id1-3-2-2-2-2-2" text:style-name="artikel">
                <text:p text:style-name="artikel_kop_titel"><text:span text:style-name="artikel_kop_label">Artikel</text:span> <text:span text:style-name="artikel_kop_nr">2</text:span> Beleids- en verantwoordingscyclus</text:p>
                <text:list text:style-name="id1-3-2-2-2-2-2-2">
                  <text:list-item text:style-override="id1-3-2-2-2-2-2-2">
                    <text:number>1.</text:number>
                    <text:p text:style-name="al">Het algemeen bestuur stelt de onderdelen van de beleids- en verantwoordingscyclus voor het begrotingsjaar en de periode van de meerjarenraming vast en geeft aan op welk moment de onderdelen daarvan worden aangeboden en behandeld.</text:p>
                  </text:list-item>
                  <text:list-item text:style-override="id1-3-2-2-2-2-2-3">
                    <text:number>2.</text:number>
                    <text:p text:style-name="al">Het dagelijks bestuur zorgt ervoor dat de onderdelen van de beleids- en verantwoordingscyclus voldoen aan de relevante bepalingen van hoofdstuk 4 van het Waterschapsbesluit, aan relevante overige wetgeving en aan datgene wat in deze verordening wordt bepaald.</text:p>
                  </text:list-item>
                  <text:list-item text:style-override="id1-3-2-2-2-2-2-4">
                    <text:number>3.</text:number>
                    <text:p text:style-name="al">Het waterbeheerprogramma is input voor de beleids- en verantwoordingscyclus en wordt eenmaal in de zes jaar vastgesteld</text:p>
                  </text:list-item>
                </text:list>
              </text:section>
              <text:section text:name="artikel_id1-3-2-2-2-2-3" text:style-name="artikel">
                <text:p text:style-name="artikel_kop_titel"><text:span text:style-name="artikel_kop_label">Artikel</text:span> <text:span text:style-name="artikel_kop_nr">3</text:span> Vaststellen programma-indeling en paragrafen</text:p>
                <text:list text:style-name="id1-3-2-2-2-2-3-2">
                  <text:list-item text:style-override="id1-3-2-2-2-2-3-2">
                    <text:number>1.</text:number>
                    <text:p text:style-name="al">Het algemeen bestuur stelt een programma-indeling vast</text:p>
                  </text:list-item>
                  <text:list-item text:style-override="id1-3-2-2-2-2-3-3">
                    <text:number>2.</text:number>
                    <text:p text:style-name="al">Het algemeen bestuur kan met betrekking tot specifieke onderwerpen verzoeken extra paragrafen op te nemen waarover het kaders wil stellen en wil worden geïnformeerd.</text:p>
                  </text:list-item>
                </text:list>
              </text:section>
              <text:section text:name="artikel_id1-3-2-2-2-2-4" text:style-name="artikel">
                <text:p text:style-name="artikel_kop_titel"><text:span text:style-name="artikel_kop_label">Artikel</text:span> <text:span text:style-name="artikel_kop_nr">4</text:span> Kaders meerjarenbeleid (Voorjaarsnota)</text:p>
                <text:p text:style-name="al">Het dagelijks bestuur biedt het algemeen bestuur een voorjaarsnota met een voorstel aan voor het beleid en de financiële kaders van de meerjarenraming begroting. De kaders geven richting aan het dagelijks bestuur voor het opstellen van de meerjarenraming en begroting. </text:p>
              </text:section>
              <text:section text:name="artikel_id1-3-2-2-2-2-5" text:style-name="artikel">
                <text:p text:style-name="artikel_kop_titel"><text:span text:style-name="artikel_kop_label">Artikel</text:span> <text:span text:style-name="artikel_kop_nr">5</text:span> Meerjarenraming</text:p>
                <text:list text:style-name="id1-3-2-2-2-2-5-2">
                  <text:list-item text:style-override="id1-3-2-2-2-2-5-2">
                    <text:number>1.</text:number>
                    <text:p text:style-name="al">Het dagelijks bestuur biedt jaarlijks een meerjarenraming met toelichting aan het algemeen bestuur aan waarin voorstellen worden gedaan voor het beleid in het volgende begrotingsjaar en de vier daaropvolgende jaren.</text:p>
                  </text:list-item>
                  <text:list-item text:style-override="id1-3-2-2-2-2-5-3">
                    <text:number>2.</text:number>
                    <text:p text:style-name="al">In het onderdeel ‘uiteenzetting van de financiële positie’ wordt gelet op artikel 4.6, onderdeel d en artikel 4.7 eerste lid, onderdeel b van het besluit in ieder geval ingegaan op:</text:p>
                    <text:list text:style-name="id1-3-2-2-2-2-5-3-3">
                      <text:list-item text:style-override="id1-3-2-2-2-2-5-3-3-1">
                        <text:number>a.</text:number>
                        <text:p text:style-name="al">Een financieringsbehoefteplanning (als onderdeel van de financiering);</text:p>
                      </text:list-item>
                      <text:list-item text:style-override="id1-3-2-2-2-2-5-3-3-2">
                        <text:number>b.</text:number>
                        <text:p text:style-name="al">Een beschouwing over de renteontwikkeling (als onderdeel van de financiering);</text:p>
                      </text:list-item>
                      <text:list-item text:style-override="id1-3-2-2-2-2-5-3-3-3">
                        <text:number>c.</text:number>
                        <text:p text:style-name="al">Een rentegevoeligheidsanalyse (als onderdeel van de financiering).</text:p>
                      </text:list-item>
                    </text:list>
                  </text:list-item>
                </text:list>
              </text:section>
              <text:section text:name="artikel_id1-3-2-2-2-2-6" text:style-name="artikel">
                <text:p text:style-name="artikel_kop_titel"><text:span text:style-name="artikel_kop_label">Artikel</text:span> <text:span text:style-name="artikel_kop_nr">6</text:span> Begroting</text:p>
                <text:list text:style-name="id1-3-2-2-2-2-6-2">
                  <text:list-item text:style-override="id1-3-2-2-2-2-6-2">
                    <text:number>1.</text:number>
                    <text:p text:style-name="al">Het dagelijks bestuur biedt jaarlijks een begroting met toelichting aan het algemeen bestuur aan waarin voorstellen worden gedaan voor het beleid in het volgende begrotingsjaar.</text:p>
                  </text:list-item>
                  <text:list-item text:style-override="id1-3-2-2-2-2-6-3">
                    <text:number>2.</text:number>
                    <text:p text:style-name="al">In het overzicht van de geraamde incidentele baten en lasten per programma worden posten vanaf € 0,1 miljoen afzonderlijk gespecificeerd.</text:p>
                  </text:list-item>
                  <text:list-item text:style-override="id1-3-2-2-2-2-6-4">
                    <text:number>3.</text:number>
                    <text:p text:style-name="al">In de begroting wordt een post onvoorzien opgenomen. Met vaststellen van de begroting neemt het algemeen bestuur impliciet een besluit over de omvang van deze post. </text:p>
                  </text:list-item>
                </text:list>
              </text:section>
              <text:section text:name="artikel_id1-3-2-2-2-2-7" text:style-name="artikel">
                <text:p text:style-name="artikel_kop_titel"><text:span text:style-name="artikel_kop_label">Artikel</text:span> <text:span text:style-name="artikel_kop_nr">7</text:span> Autorisatie begroting en investeringskredieten</text:p>
                <text:list text:style-name="id1-3-2-2-2-2-7-2">
                  <text:list-item text:style-override="id1-3-2-2-2-2-7-2">
                    <text:number>1.</text:number>
                    <text:p text:style-name="al">Het algemeen bestuur autoriseert met het vaststellen van de begroting de baten en lasten per programma alsmede de raming van de dekkingsmiddelen waaronder de belastingopbrengsten.</text:p>
                  </text:list-item>
                  <text:list-item text:style-override="id1-3-2-2-2-2-7-3">
                    <text:number>2.</text:number>
                    <text:p text:style-name="al">Het algemeen bestuur autoriseert, met het vaststellen van de begroting de voorgenomen investeringen.</text:p>
                  </text:list-item>
                  <text:list-item text:style-override="id1-3-2-2-2-2-7-4">
                    <text:number>3.</text:number>
                    <text:p text:style-name="al">Bij de begrotingsbehandeling stelt het algemeen bestuur in aanvulling op het tweede lid, vast van welke investeringen het op een later tijdstip een apart voorstel voor autorisatie van het investeringskrediet wil ontvangen en welke investeringen het mandateert voor kredietverlening aan het dagelijks bestuur. </text:p>
                  </text:list-item>
                  <text:list-item text:style-override="id1-3-2-2-2-2-7-5">
                    <text:number>4.</text:number>
                    <text:p text:style-name="al">Voor investeringen waarvoor geen autorisatie is verleend bij de begrotingsbehandeling legt het dagelijks bestuur voorafgaand aan het aangaan van verplichtingen een investeringskredietvoorstel en een voorstel voor het autoriseren aan het algemeen bestuur voor. Het dagelijks bestuur informeert het algemeen bestuur in het voorstel over doel en het effect van de investering op de begroting en meerjarenraming van het waterschap.</text:p>
                    <text:p text:style-name="al"/>
                  </text:list-item>
                </text:list>
              </text:section>
            </text:section>
            <text:section text:name="paragraaf_id1-3-2-2-2-3" text:style-name="paragraaf">
              <text:p text:style-name="paragraaf_kop"><text:span text:style-name="label"/> <text:span text:style-name="nr"/> Uitvoering, sturing en beheersing</text:p>
              <text:section text:name="artikel_id1-3-2-2-2-3-2" text:style-name="artikel">
                <text:p text:style-name="artikel_kop_titel"><text:span text:style-name="artikel_kop_label">Artikel</text:span> <text:span text:style-name="artikel_kop_nr">8</text:span> Uitvoering begroting</text:p>
                <text:list text:style-name="id1-3-2-2-2-3-2-2">
                  <text:list-item text:style-override="id1-3-2-2-2-3-2-2">
                    <text:number>1.</text:number>
                    <text:p text:style-name="al">Het dagelijks bestuur zorgt voor het per programma verzamelen en vastleggen van gegevens over de doelstellingen en beoogde te bereiken effecten, de middeleninzet, de maatregelen die getroffen zijn, de prestaties die geleverd worden, en de baten en lasten die gemaakt worden, opdat de doelmatigheid en doeltreffendheid van het beleid, zoals vastgesteld door het algemeen bestuur, kunnen worden getoetst.</text:p>
                  </text:list-item>
                  <text:list-item text:style-override="id1-3-2-2-2-3-2-3">
                    <text:number>2.</text:number>
                    <text:p text:style-name="al">Het dagelijks bestuur zorgt ervoor dat de lasten van de programma’s en de investeringsuitgaven, zoals geautoriseerd door het algemeen bestuur, met inachtneming van artikel 9, niet worden overschreden.</text:p>
                  </text:list-item>
                  <text:list-item text:style-override="id1-3-2-2-2-3-2-4">
                    <text:number>3.</text:number>
                    <text:p text:style-name="al">Het dagelijks bestuur zorgt ervoor dat de baten, waaronder de belastingopbrengsten, die zijn opgenomen in de raming van de dekkingsmiddelen en de inkomsten die in investeringskredieten zijn opgenomen, zoals geautoriseerd door het algemeen bestuur, niet worden onderschreden.</text:p>
                  </text:list-item>
                </text:list>
              </text:section>
              <text:section text:name="artikel_id1-3-2-2-2-3-3" text:style-name="artikel">
                <text:p text:style-name="artikel_kop_titel"><text:span text:style-name="artikel_kop_label">Artikel</text:span> <text:span text:style-name="artikel_kop_nr">9</text:span> Ruimte bij begrotingsuitvoering</text:p>
                <text:list text:style-name="id1-3-2-2-2-3-3-2">
                  <text:list-item text:style-override="id1-3-2-2-2-3-3-2">
                    <text:number>1.</text:number>
                    <text:p text:style-name="al">Het dagelijks bestuur is bevoegd overschrijding van geautoriseerde lasten en geautoriseerde kapitaallasten van geraamde uitgaven voor investeringen en onderschrijding van geautoriseerde baten en geautoriseerde kapitaallasten van geraamde inkomsten voor investeringen te dekken uit het bedrag voor onvoorzien uit de begroting.</text:p>
                  </text:list-item>
                  <text:list-item text:style-override="id1-3-2-2-2-3-3-3">
                    <text:number>2.</text:number>
                    <text:p text:style-name="al">Het dagelijks bestuur is bevoegd de geraamde lasten van een programma te overschrijden en de geraamde baten van een programma te onderschrijden zonder toestemming vooraf van het algemeen bestuur indien de middeleninzet past binnen het vastgestelde beleid. Een dergelijk feit wordt tijdig achteraf aan het algemeen bestuur gerapporteerd.</text:p>
                  </text:list-item>
                  <text:list-item text:style-override="id1-3-2-2-2-3-3-4">
                    <text:number>3.</text:number>
                    <text:p text:style-name="al">Het dagelijks bestuur is bevoegd de voor een investering geraamde uitgaven te overschrijden en de geraamde inkomsten te onderschrijden zonder toestemming vooraf van het algemeen bestuur indien deze mutaties passen binnen het vastgestelde beleid. Een dergelijk feit wordt achteraf aan het algemeen bestuur gerapporteerd.</text:p>
                    <text:p text:style-name="al"/>
                  </text:list-item>
                </text:list>
              </text:section>
            </text:section>
            <text:section text:name="paragraaf_id1-3-2-2-2-4" text:style-name="paragraaf">
              <text:p text:style-name="paragraaf_kop"><text:span text:style-name="label"/> <text:span text:style-name="nr"/> Rapportage en verantwoording</text:p>
              <text:section text:name="artikel_id1-3-2-2-2-4-2" text:style-name="artikel">
                <text:p text:style-name="artikel_kop_titel"><text:span text:style-name="artikel_kop_label">Artikel</text:span> <text:span text:style-name="artikel_kop_nr">10</text:span> Actieve informatieplicht, tussentijdse rapportage en begrotingswijzigingen</text:p>
                <text:list text:style-name="id1-3-2-2-2-4-2-2">
                  <text:list-item text:style-override="id1-3-2-2-2-4-2-2">
                    <text:number>1.</text:number>
                    <text:p text:style-name="al">Het dagelijks bestuur informeert het algemeen bestuur tijdig als de realisatie van het beleid in betekenende mate afwijkt van hetgeen in de begroting is opgenomen. </text:p>
                  </text:list-item>
                  <text:list-item text:style-override="id1-3-2-2-2-4-2-3">
                    <text:number>2.</text:number>
                    <text:p text:style-name="al">Het dagelijks bestuur informeert het algemeen bestuur als het verwacht dat de lasten van een programma dreigen te overschrijden, de investeringsuitgaven van een investeringskrediet de geautoriseerde investeringsuitgaven dreigen te overschrijden, de baten van een programma de geautoriseerde baten dreigen te onderschrijden of de investeringsinkomsten van een investeringskrediet de geautoriseerde investeringsinkomsten dreigen te onderschrijden.</text:p>
                  </text:list-item>
                  <text:list-item text:style-override="id1-3-2-2-2-4-2-4">
                    <text:number>3.</text:number>
                    <text:p text:style-name="al">Het dagelijks bestuur informeert het algemeen bestuur door middel van tussentijdse bestuurs-rapportages over de realisatie van het beleid dat in de begroting is opgenomen en over de uitvoering van investeringen.</text:p>
                  </text:list-item>
                  <text:list-item text:style-override="id1-3-2-2-2-4-2-5">
                    <text:number>4.</text:number>
                    <text:p text:style-name="al">De inrichting van de tussentijdse rapportages sluit aan bij de programma-indeling van de begroting.</text:p>
                  </text:list-item>
                  <text:list-item text:style-override="id1-3-2-2-2-4-2-6">
                    <text:number>5.</text:number>
                    <text:p text:style-name="al">De 1e rapportage vindt plaats over de eerste 3 maanden en de 2e rapportage over de eerste 8 maanden van het lopende begrotingsjaar</text:p>
                  </text:list-item>
                  <text:list-item text:style-override="id1-3-2-2-2-4-2-7">
                    <text:number>6.</text:number>
                    <text:p text:style-name="al">De tussenliggende rapportages gaan in op afwijkingen van betekenende mate, zowel wat betreft de doelstellingen en effecten als de middelen-inzet en de maatregelen die getroffen zijn </text:p>
                  </text:list-item>
                  <text:list-item text:style-override="id1-3-2-2-2-4-2-8">
                    <text:number>7.</text:number>
                    <text:p text:style-name="al">In de tussentijdse rapportages worden afwijkingen groter dan € 0,1 miljoen op de begrote baten en lasten van de programma's toegelicht. Daarnaast bevat de tussentijdse rapportage een toelichting op de eindejaarsprognose van de projectrealisatie per programma en toelichting op de voortgang van de grote projecten</text:p>
                  </text:list-item>
                  <text:list-item text:style-override="id1-3-2-2-2-4-2-9">
                    <text:number>8.</text:number>
                    <text:p text:style-name="al">In de tussentijdse rapportage doet het dagelijks bestuur, als dat noodzakelijk is, voorstellen voor wijziging van de geautoriseerde budgetten en (meer)jarige investeringskredieten en voor bijstellingen van het beleid. Waar nodig legt het dagelijks bestuur een voorstel tot begrotingswijziging voor.</text:p>
                  </text:list-item>
                </text:list>
              </text:section>
              <text:section text:name="artikel_id1-3-2-2-2-4-3" text:style-name="artikel">
                <text:p text:style-name="artikel_kop_titel"><text:span text:style-name="artikel_kop_label">Artikel</text:span> <text:span text:style-name="artikel_kop_nr">11</text:span> Jaarstukken</text:p>
                <text:list text:style-name="id1-3-2-2-2-4-3-2">
                  <text:list-item text:style-override="id1-3-2-2-2-4-3-2">
                    <text:number>1.</text:number>
                    <text:p text:style-name="al">Het dagelijks bestuur legt na afloop van ieder begrotingsjaar verantwoording af aan het algemeen bestuur over de uitvoering van de programma’s door middel van het¬ aanbieden van het jaarverslag en de door de accountant gecontroleerde jaarrekening.</text:p>
                  </text:list-item>
                  <text:list-item text:style-override="id1-3-2-2-2-4-3-3">
                    <text:number>2.</text:number>
                    <text:p text:style-name="al">Het algemeen bestuur bepaalt aan de hand van de uitvoering van de programma’s of de beleidsdoelen van de programma’s van het afgelopen jaar bijstelling behoeven voor het lopende of toekomstige jaar.</text:p>
                  </text:list-item>
                  <text:list-item text:style-override="id1-3-2-2-2-4-3-4">
                    <text:number>3.</text:number>
                    <text:p text:style-name="al">In het overzicht van de geraamde incidentele baten en lasten per programma worden posten van € 0,1 miljoen afzonderlijk gespecificeerd.</text:p>
                  </text:list-item>
                </text:list>
              </text:section>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3-2-3">
                  <text:number>2.</text:number>
                  <text:p text:style-name="al">Voor zover het totaalbedrag aan rechtmatigheidsfouten en het totaalbedrag aan onduidelijkheden in het kader van de financiële rechtmatigheid hoger is dan de verantwoordingsgrens van 2% van de totale lasten van het waterschap exclusief toevoegingen aan reserves, neemt het dagelijks bestuur deze op in de rechtmatigheidsverantwoording.</text:p>
                </text:list-item>
                <text:list-item text:style-override="id1-3-2-2-3-2-4">
                  <text:number>3.</text:number>
                  <text:p text:style-name="al">In de paragraaf bedrijfsvoering in het jaarverslag worden de geconstateerde afzonderlijke rechtmatigheidsfouten en onduidelijkheden groter dan 20% van de verantwoordinggrens nader toegelicht voor zover het totaalbedrag aan rechtmatigheidsfouten en het totaalbedrag aan onduidelijkheden groter is dan de verantwoordingsgrens.</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
                  <text:number>1.</text:number>
                  <text:p text:style-name="al">De begrotingsrechtmatigheid als bedoeld in artikel 1 wordt beoordeeld op programmaniveau, het niveau waarop de begroting door het algemeen bestuur is geautoriseerd.</text:p>
                </text:list-item>
                <text:list-item text:style-override="id1-3-2-2-3-4-3">
                  <text:number>2.</text:number>
                  <text:p text:style-name="al">Bij investeringsprojecten wordt de begrotingsrechtmatigheid beoordeeld op het niveau van het totaal beschikbaar gestelde investeringskrediet. Een overschrijding van het jaarbudget, passend binnen het totaal beschikbaar gestelde investeringskrediet, wordt daarmee als rechtmatig beschouwd.</text:p>
                </text:list-item>
                <text:list-item text:style-override="id1-3-2-2-3-4-4">
                  <text:number>3.</text:number>
                  <text:p text:style-name="al">Onder- en overschrijdingen dienen tijdig gemeld te worden aan het algemeen bestuur. Onder tijdig wordt verstaan de eerstvolgende rapportage c.q. jaarstukken volgens de door het algemeen bestuur vastgestelde beleids- en verantwoordingscyclus als bedoeld in artikel 10 en 11.</text:p>
                </text:list-item>
                <text:list-item text:style-override="id1-3-2-2-3-4-5">
                  <text:number>4.</text:number>
                  <text:p text:style-name="al">Begrotingsonrechtmatigheden die passen binnen het bestaande beleid van het algemeen bestuur, worden opgenomen in de rechtmatigheidsverantwoording (voor zover de verantwoordingsgrens voor rechtmatigheidsfouten en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5</text:span> Misbruik en oneigenlijk gebruik-criterium</text:p>
              <text:p text:style-name="al">Het dagelijks bestuur zorgt voor en legt vast de regels voor het voorkomen van misbruik en oneigenlijk gebruik van regelingen en eigendommen van het waterschap.</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6</text:span> Financieel beleid algemeen</text:p>
              <text:list text:style-name="id1-3-2-2-4-2-2">
                <text:list-item text:style-override="id1-3-2-2-4-2-2">
                  <text:number>1.</text:number>
                  <text:p text:style-name="al">Het dagelijks bestuur doet voorstellen aan het algemeen bestuur die zijn gericht op een vol¬ledig en actueel beleid van het waterschap ten aanzien van de volgende onderwerpen:</text:p>
                  <text:list text:style-name="id1-3-2-2-4-2-2-3">
                    <text:list-item text:style-override="id1-3-2-2-4-2-2-3-1">
                      <text:number>a.</text:number>
                      <text:p text:style-name="al">Waardering en afschrijving van activa;</text:p>
                    </text:list-item>
                    <text:list-item text:style-override="id1-3-2-2-4-2-2-3-2">
                      <text:number>b.</text:number>
                      <text:p text:style-name="al">Weerstandsvermogen, risicomanagement, reserves en voorzieningen;</text:p>
                    </text:list-item>
                    <text:list-item text:style-override="id1-3-2-2-4-2-2-3-3">
                      <text:number>c.</text:number>
                      <text:p text:style-name="al">Kostentoerekening en onderbouwing tarieven en prijzen;</text:p>
                    </text:list-item>
                    <text:list-item text:style-override="id1-3-2-2-4-2-2-3-4">
                      <text:number>d.</text:number>
                      <text:p text:style-name="al">Financieringsfunctie.</text:p>
                    </text:list-item>
                  </text:list>
                </text:list-item>
                <text:list-item text:style-override="id1-3-2-2-4-2-3">
                  <text:number>2.</text:number>
                  <text:p text:style-name="al">Het dagelijks bestuur zorgt er voor dat de in het eerste lid bedoelde voorstellen in overeenstemming zijn met de relevante bepalingen van hoofdstuk 4 van het Waterschapsbesluit, met andere regelgeving die van toepassing is en met de in het vervolg van deze verorde¬ning opgenomen aanvullende eisen.</text:p>
                </text:list-item>
                <text:list-item text:style-override="id1-3-2-2-4-2-4">
                  <text:number>3.</text:number>
                  <text:p text:style-name="al">Wanneer tijdens de realisatie is afgeweken van de kaders die zijn vastgelegd in het desbetreffende onderdeel van het in het eerste lid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7</text:span> Waardering en afschrijving van activa</text:p>
              <text:list text:style-name="id1-3-2-2-4-3-2">
                <text:list-item text:style-override="id1-3-2-2-4-3-2">
                  <text:number>1.</text:number>
                  <text:p text:style-name="al">Het beleid ten aanzien van waardering en afschrijving van activa omvat in ieder geval:</text:p>
                  <text:list text:style-name="id1-3-2-2-4-3-2-3">
                    <text:list-item text:style-override="id1-3-2-2-4-3-2-3-1">
                      <text:number>a.</text:number>
                      <text:p text:style-name="al">Een minimale verkrijgingsprijs of vervaardigingsprijs waaronder investeringen niet worden geactiveerd, uitgezonderd gronden en terreinen. Gronden en terreinen worden altijd geactiveerd;</text:p>
                    </text:list-item>
                    <text:list-item text:style-override="id1-3-2-2-4-3-2-3-2">
                      <text:number>b.</text:number>
                      <text:p text:style-name="al">Dat op gronden en terreinen niet wordt afgeschreven;</text:p>
                    </text:list-item>
                    <text:list-item text:style-override="id1-3-2-2-4-3-2-3-3">
                      <text:number>c.</text:number>
                      <text:p text:style-name="al">De afbakening tussen investering en exploitatie;</text:p>
                    </text:list-item>
                    <text:list-item text:style-override="id1-3-2-2-4-3-2-3-4">
                      <text:number>d.</text:number>
                      <text:p text:style-name="al">De wijze waarop het waterschap omgaat met de bijdragen van eigen personeel, de rente over het tijdvak dat aan de vervaardiging van het actief kan worden toegerekend en de mogelijkheid dat een redelijk deel van de kosten van ondersteunende diensten van het waterschap in de vervaardigingsprijs van vaste activa worden opgenomen</text:p>
                    </text:list-item>
                    <text:list-item text:style-override="id1-3-2-2-4-3-2-3-5">
                      <text:number>e.</text:number>
                      <text:p text:style-name="al">De afschrijvingsmethodiek en de afschrijvingstermijnen </text:p>
                    </text:list-item>
                    <text:list-item text:style-override="id1-3-2-2-4-3-2-3-6">
                      <text:number>f.</text:number>
                      <text:p text:style-name="al">Het moment van starten met afschrijven</text:p>
                    </text:list-item>
                    <text:list-item text:style-override="id1-3-2-2-4-3-2-3-7">
                      <text:number>g.</text:number>
                      <text:p text:style-name="al">De restwaarde</text:p>
                    </text:list-item>
                  </text:list>
                </text:list-item>
                <text:list-item text:style-override="id1-3-2-2-4-3-3">
                  <text:number>2.</text:number>
                  <text:p text:style-name="al">de kosten verbonden aan het afsluiten van geldleningen worden direct ten laste van de exploitatie gebracht. </text:p>
                </text:list-item>
              </text:list>
            </text:section>
            <text:section text:name="artikel_id1-3-2-2-4-4" text:style-name="artikel">
              <text:p text:style-name="artikel_kop_titel"><text:span text:style-name="artikel_kop_label">Artikel</text:span> <text:span text:style-name="artikel_kop_nr">18</text:span> Risicomanagement, weerstandsvermogen, reserves en voorzieningen</text:p>
              <text:list text:style-name="id1-3-2-2-4-4-2">
                <text:list-item text:style-override="id1-3-2-2-4-4-2">
                  <text:number>1.</text:number>
                  <text:p text:style-name="al">Het beleid omtrent risicomanagement en weerstandsvermogen omvat in ieder geval:</text:p>
                  <text:list text:style-name="id1-3-2-2-4-4-2-3">
                    <text:list-item text:style-override="id1-3-2-2-4-4-2-3-1">
                      <text:number>a.</text:number>
                      <text:p text:style-name="al">Een inventarisatie van risico’s die het waterschap loopt;</text:p>
                    </text:list-item>
                    <text:list-item text:style-override="id1-3-2-2-4-4-2-3-2">
                      <text:number>b.</text:number>
                      <text:p text:style-name="al">Een inventarisatie van de weerstandscapaciteit van het waterschap, zijnde de middelen en mogelijkheden waarover het waterschap beschikt of kan beschikken om niet begrote kosten te dekken;</text:p>
                    </text:list-item>
                    <text:list-item text:style-override="id1-3-2-2-4-4-2-3-3">
                      <text:number>c.</text:number>
                      <text:p text:style-name="al">Het opvangen van risico’s door verzekeringen, voorzieningen, reserves, de weerstands¬capaciteit of anderszins;</text:p>
                    </text:list-item>
                  </text:list>
                </text:list-item>
                <text:list-item text:style-override="id1-3-2-2-4-4-3">
                  <text:number/>
                  <text:p text:style-name="al">Het beleid omtrent reserves en voorzieningen omvat in ieder geval:</text:p>
                  <text:list text:style-name="id1-3-2-2-4-4-3-3">
                    <text:list-item text:style-override="id1-3-2-2-4-4-3-3-1">
                      <text:number>d.</text:number>
                      <text:p text:style-name="al">Het doel, de vorming en besteding van reserves;</text:p>
                    </text:list-item>
                    <text:list-item text:style-override="id1-3-2-2-4-4-3-3-2">
                      <text:number>e.</text:number>
                      <text:p text:style-name="al">Het doel, de vorming en besteding van voorzieningen;</text:p>
                    </text:list-item>
                    <text:list-item text:style-override="id1-3-2-2-4-4-3-3-3">
                      <text:number>f.</text:number>
                      <text:p text:style-name="al">De berekening en verwerking van rente over de reserves.</text:p>
                    </text:list-item>
                  </text:list>
                </text:list-item>
                <text:list-item text:style-override="id1-3-2-2-4-4-4">
                  <text:number>2.</text:number>
                  <text:p text:style-name="al">De reserves en voorzieningen worden jaarlijks bij zowel de begroting als de jaarrekening getoetst aan de onderliggende bestedingsplannen.</text:p>
                </text:list-item>
              </text:list>
            </text:section>
            <text:section text:name="artikel_id1-3-2-2-4-5" text:style-name="artikel">
              <text:p text:style-name="artikel_kop_titel"><text:span text:style-name="artikel_kop_label">Artikel</text:span> <text:span text:style-name="artikel_kop_nr">19</text:span> Kostentoerekening en onderbouwing tarieven en prijzen</text:p>
              <text:list text:style-name="id1-3-2-2-4-5-2">
                <text:list-item text:style-override="id1-3-2-2-4-5-2">
                  <text:number>1.</text:number>
                  <text:p text:style-name="al">Het beleid omtrent kostentoerekening en onderbouwing van tarieven en prijzen omvat in ieder geval:</text:p>
                  <text:list text:style-name="id1-3-2-2-4-5-2-3">
                    <text:list-item text:style-override="id1-3-2-2-4-5-2-3-1">
                      <text:number>a.</text:number>
                      <text:p text:style-name="al">Een beschrijving van het kostentoerekeningssysteem;</text:p>
                    </text:list-item>
                    <text:list-item text:style-override="id1-3-2-2-4-5-2-3-2">
                      <text:number>b.</text:number>
                      <text:p text:style-name="al">De wijze waarop de kostentoerekening plaatsvindt op basis van objectieve, bedrijfseconomische cri¬teria;</text:p>
                    </text:list-item>
                    <text:list-item text:style-override="id1-3-2-2-4-5-2-3-3">
                      <text:number>c.</text:number>
                      <text:p text:style-name="al">De kwantitatieve grondslagen die onderdeel vormen van de kostentoerekeningssystematiek;</text:p>
                    </text:list-item>
                    <text:list-item text:style-override="id1-3-2-2-4-5-2-3-4">
                      <text:number>d.</text:number>
                      <text:p text:style-name="al">De methodiek voor de berekening van de rentelasten van vaste activa;</text:p>
                    </text:list-item>
                    <text:list-item text:style-override="id1-3-2-2-4-5-2-3-5">
                      <text:number>e.</text:number>
                      <text:p text:style-name="al">De onderbouwing van de tarieven die gelden voor de door het waterschapsbestuur in rekening te brengen rechten als bedoeld in artikel 115 van de wet,</text:p>
                    </text:list-item>
                    <text:list-item text:style-override="id1-3-2-2-4-5-2-3-6">
                      <text:number>f.</text:number>
                      <text:p text:style-name="al">De mate van kostendekkendheid van de onder onderdeel e bedoelde tarieven</text:p>
                    </text:list-item>
                    <text:list-item text:style-override="id1-3-2-2-4-5-2-3-7">
                      <text:number>g.</text:number>
                      <text:p text:style-name="al">De onderbouwing van de prijs van producten en diensten die het waterschap aan derden kan leveren en waarmee het waterschap in concurrentie treedt met marktpartijen;</text:p>
                    </text:list-item>
                  </text:list>
                </text:list-item>
                <text:list-item text:style-override="id1-3-2-2-4-5-3">
                  <text:number>2.</text:number>
                  <text:p text:style-name="al">Ten aanzien van artikel 1, onderdeel f geldt aanvullend dat:</text:p>
                  <text:list text:style-name="id1-3-2-2-4-5-3-3">
                    <text:list-item text:style-override="id1-3-2-2-4-5-3-3-1">
                      <text:number>a.</text:number>
                      <text:p text:style-name="al">Voor de levering van producten en diensten door het waterschap ten minste de geraamde integrale kostprijs in rekening wordt gebracht;</text:p>
                    </text:list-item>
                    <text:list-item text:style-override="id1-3-2-2-4-5-3-3-2">
                      <text:number>b.</text:number>
                      <text:p text:style-name="al">Bij het verstrekken van leningen of garanties door het waterschap ten minste de geraamde integrale kosten in rekening worden gebracht;</text:p>
                    </text:list-item>
                    <text:list-item text:style-override="id1-3-2-2-4-5-3-3-3">
                      <text:number>c.</text:number>
                      <text:p text:style-name="al">Bij het verstrekken van kapitaal door het waterschap ten minste uitgegaan wordt van de geraamde integrale kosten van de verstrekte middelen.</text:p>
                    </text:list-item>
                  </text:list>
                </text:list-item>
                <text:list-item text:style-override="id1-3-2-2-4-5-4">
                  <text:number>3.</text:number>
                  <text:p text:style-name="al">Het dagelijks bestuur zorgt ervoor dat er een actueel overzicht is van de tarieven, prijzen en kosten van de in dit artikel bedoelde rechten, producten en diensten.</text:p>
                </text:list-item>
              </text:list>
            </text:section>
            <text:section text:name="artikel_id1-3-2-2-4-6" text:style-name="artikel">
              <text:p text:style-name="artikel_kop_titel"><text:span text:style-name="artikel_kop_label">Artikel</text:span> <text:span text:style-name="artikel_kop_nr">20</text:span> Financieringsfunctie</text:p>
              <text:list text:style-name="id1-3-2-2-4-6-2">
                <text:list-item text:style-override="id1-3-2-2-4-6-2">
                  <text:number>1.</text:number>
                  <text:p text:style-name="al">Het beleid omtrent de financieringsfunctie zorgt er voor dat bij de uitoefening van de financieringsfunctie:</text:p>
                  <text:list text:style-name="id1-3-2-2-4-6-2-3">
                    <text:list-item text:style-override="id1-3-2-2-4-6-2-3-1">
                      <text:number>a.</text:number>
                      <text:p text:style-name="al">Goede ondersteuning plaatsvindt van uitsluitend de taken die in het reglement aan het waterschap zijn opgedragen;</text:p>
                    </text:list-item>
                    <text:list-item text:style-override="id1-3-2-2-4-6-2-3-2">
                      <text:number>b.</text:number>
                      <text:p text:style-name="al">Er een continue toegang tot de financiële markten is;</text:p>
                    </text:list-item>
                    <text:list-item text:style-override="id1-3-2-2-4-6-2-3-3">
                      <text:number>c.</text:number>
                      <text:p text:style-name="al">Voldoende financiële middelen worden aangetrokken en overtollige gelden worden uit¬gezet om de programma’s binnen de door het algemeen bestuur vastgestelde kaders van de meerjarenraming en de begroting te kunnen uitvoeren;</text:p>
                    </text:list-item>
                    <text:list-item text:style-override="id1-3-2-2-4-6-2-3-4">
                      <text:number>d.</text:number>
                      <text:p text:style-name="al">De volgende risico’s verbonden aan de financieringsfunctie worden beheerst: renterisico’s, kredietrisico’s, liquiditeitsrisico’s, koersrisico’s, debiteurenrisico's en valutarisico’s;</text:p>
                    </text:list-item>
                    <text:list-item text:style-override="id1-3-2-2-4-6-2-3-5">
                      <text:number>e.</text:number>
                      <text:p text:style-name="al">De kosten van de leningen zo veel mogelijk worden beperkt en er een voldoende ren¬dement op de uitzettingen wordt bereikt;</text:p>
                    </text:list-item>
                    <text:list-item text:style-override="id1-3-2-2-4-6-2-3-6">
                      <text:number>f.</text:number>
                      <text:p text:style-name="al">Een bijdrage wordt geleverd aan het bereiken van een financiële balansstructuur die dienstbaar is aan de doelstellingen van het waterschap;</text:p>
                    </text:list-item>
                    <text:list-item text:style-override="id1-3-2-2-4-6-2-3-7">
                      <text:number>g.</text:number>
                      <text:p text:style-name="al">De interne verwerkingskosten en externe kosten bij het beheren van de geldstromen en financiële posities worden beperkt.</text:p>
                    </text:list-item>
                  </text:list>
                </text:list-item>
                <text:list-item text:style-override="id1-3-2-2-4-6-3">
                  <text:number>2.</text:number>
                  <text:p text:style-name="al">Het risicobeheer van de financieringsfunctie van het waterschap wordt gebaseerd op de volgende uitgangspunten:</text:p>
                  <text:list text:style-name="id1-3-2-2-4-6-3-3">
                    <text:list-item text:style-override="id1-3-2-2-4-6-3-3-1">
                      <text:number>a.</text:number>
                      <text:p text:style-name="al">Ten opzichte van de taken die in het reglement aan het waterschap zijn opgedragen heeft de financieringsfunctie een ondersteunende rol. Financiering volgt en is dienstbaar aan deze taken.</text:p>
                    </text:list-item>
                    <text:list-item text:style-override="id1-3-2-2-4-6-3-3-2">
                      <text:number>b.</text:number>
                      <text:p text:style-name="al">De uitvoering van de financieringsfunctie voegt geen financiële risico’s toe aan degene die zijn verbonden aan de uitvoering van de taken die in het reglement aan het water¬schap zijn opgedragen, maar is er op gericht toekomstige risico’s te verminderen;</text:p>
                    </text:list-item>
                    <text:list-item text:style-override="id1-3-2-2-4-6-3-3-3">
                      <text:number>c.</text:number>
                      <text:p text:style-name="al">Bij het verstrekken van leningen, garanties en het aangaan van finan¬ciële participaties uit hoofde van de publieke taak bedingt het dagelijks bestuur indien mogelijk zekerheden;</text:p>
                    </text:list-item>
                    <text:list-item text:style-override="id1-3-2-2-4-6-3-3-4">
                      <text:number>d.</text:number>
                      <text:p text:style-name="al">Bij het beheersen van rente risico’s vormen de kasgeldlimiet en de renterisiconorm uit de Wet Fido het kader voor het beheersen van renterisico’s;</text:p>
                    </text:list-item>
                    <text:list-item text:style-override="id1-3-2-2-4-6-3-3-5">
                      <text:number>e.</text:number>
                      <text:p text:style-name="al">Het algemeen bestuur wordt geïnformeerd indien de kasgeldlimiet of de renterisiconorm dreigen te worden overschreden.</text:p>
                    </text:list-item>
                  </text:list>
                </text:list-item>
                <text:list-item text:style-override="id1-3-2-2-4-6-4">
                  <text:number>3.</text:number>
                  <text:p text:style-name="al">De richtlijnen en limieten die het dagelijks bestuur in acht neemt bij de uitvoering van de financieringsfunctie zijn vastgelegd in de door het algemeen bestuur vastgestelde Treasurystatuut.</text:p>
                </text:list-item>
              </text:list>
            </text:section>
            <text:p text:style-name="hoofdstuk_bottom"/>
          </text:section>
          <text:section text:name="hoofdstuk_id1-3-2-2-5" text:style-name="hoofdstuk">
            <text:p text:style-name="hoofdstuk_kop"><text:span text:style-name="label">Hoofdstuk</text:span> <text:span text:style-name="nr">5</text:span> Paragrafen in begroting en jaarstukken</text:p>
            <text:section text:name="artikel_id1-3-2-2-5-2" text:style-name="artikel">
              <text:p text:style-name="artikel_kop_titel"><text:span text:style-name="artikel_kop_label">Artikel</text:span> <text:span text:style-name="artikel_kop_nr">21</text:span> Paragraaf uiteenzetting van de financiële positie</text:p>
              <text:list text:style-name="id1-3-2-2-5-2-2">
                <text:list-item text:style-override="id1-3-2-2-5-2-2">
                  <text:number>1.</text:number>
                  <text:p text:style-name="al">Het dagelijks bestuur geeft in de paragraaf uiteenzetting van de financiële positie van de beleidsbegroting en van het jaarverslag de risico’s van materieel belang en hun financiële consequenties weer. Het dagelijks bestuur brengt hierbij in elk geval de risico’s in beeld en actualiseert de risico’s die worden genoemd in het beleid bedoeld in artikel 18.</text:p>
                </text:list-item>
                <text:list-item text:style-override="id1-3-2-2-5-2-3">
                  <text:number>2.</text:number>
                  <text:p text:style-name="al">Het dagelijks bestuur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text:p>
                </text:list-item>
                <text:list-item text:style-override="id1-3-2-2-5-2-4">
                  <text:number>3.</text:number>
                  <text:p text:style-name="al">In de beleidsbegroting en het jaarverslag neemt het dagelijks bestuur in de paragraaf uiteenzetting van de financiële positie naast de verplichte onderdelen op grond van artikel 4.14 van het Waterschapsbesluit in ieder geval op:</text:p>
                  <text:list text:style-name="id1-3-2-2-5-2-4-3">
                    <text:list-item text:style-override="id1-3-2-2-5-2-4-3-1">
                      <text:number>a.</text:number>
                      <text:p text:style-name="al">algemene interne en externe ontwikkelingen die van invloed zijn op de financieringsfunctie;</text:p>
                    </text:list-item>
                    <text:list-item text:style-override="id1-3-2-2-5-2-4-3-2">
                      <text:number>b.</text:number>
                      <text:p text:style-name="al">De relatie met de meerjarenraming;</text:p>
                    </text:list-item>
                    <text:list-item text:style-override="id1-3-2-2-5-2-4-3-3">
                      <text:number>c.</text:number>
                      <text:p text:style-name="al">De ontwikkeling van de rente (rentevisie);</text:p>
                    </text:list-item>
                    <text:list-item text:style-override="id1-3-2-2-5-2-4-3-4">
                      <text:number>d.</text:number>
                      <text:p text:style-name="al">De liquiditeitsprognose en de financieringsbehoefte;</text:p>
                    </text:list-item>
                    <text:list-item text:style-override="id1-3-2-2-5-2-4-3-5">
                      <text:number>e.</text:number>
                      <text:p text:style-name="al">De kasgeldlimiet;</text:p>
                    </text:list-item>
                    <text:list-item text:style-override="id1-3-2-2-5-2-4-3-6">
                      <text:number>f.</text:number>
                      <text:p text:style-name="al">De renterisiconorm;</text:p>
                    </text:list-item>
                    <text:list-item text:style-override="id1-3-2-2-5-2-4-3-7">
                      <text:number>g.</text:number>
                      <text:p text:style-name="al">De rentekosten en renteopbrengsten verbonden aan de financieringsfunctie;</text:p>
                    </text:list-item>
                    <text:list-item text:style-override="id1-3-2-2-5-2-4-3-8">
                      <text:number>h.</text:number>
                      <text:p text:style-name="al">De plannen inzake het risicobeheer, inclusief de eventuele inzet van derivaten.</text:p>
                    </text:list-item>
                  </text:list>
                </text:list-item>
              </text:list>
            </text:section>
            <text:section text:name="artikel_id1-3-2-2-5-3" text:style-name="artikel">
              <text:p text:style-name="artikel_kop_titel"><text:span text:style-name="artikel_kop_label">Artikel</text:span> <text:span text:style-name="artikel_kop_nr">22</text:span> Paragraaf assetmanagement</text:p>
              <text:p text:style-name="al">In de beleidsbegroting en het jaarverslag neemt het dagelijks bestuur in de paragraaf assetmanagement in ieder geval de verplichte onderdelen op grond van artikel 4.15 van het Waterschapsbesluit op. Dit betreft het beleidskader, de uit het beleidskader voortvloeiende financiële consequenties en de vertaling hiervan naar de begroting voor ten minste:</text:p>
              <text:p text:style-name="al"/>
              <text:list text:style-name="id1-3-2-2-5-3-4">
                <text:list-item text:style-override="id1-3-2-2-5-3-4-1">
                  <text:number>•</text:number>
                  <text:p text:style-name="al">Waterkeringen en bijbehorende kunstwerken;</text:p>
                </text:list-item>
                <text:list-item text:style-override="id1-3-2-2-5-3-4-2">
                  <text:number>•</text:number>
                  <text:p text:style-name="al">Watergangen, waterkwaliteitswerken en gemalen;</text:p>
                </text:list-item>
                <text:list-item text:style-override="id1-3-2-2-5-3-4-3">
                  <text:number>•</text:number>
                  <text:p text:style-name="al">Zuiveringstechnische werken;</text:p>
                </text:list-item>
                <text:list-item text:style-override="id1-3-2-2-5-3-4-4">
                  <text:number>•</text:number>
                  <text:p text:style-name="al">Wegen, vaarwegen, havens en bijbehorende kunstwerken</text:p>
                </text:list-item>
              </text:list>
            </text:section>
            <text:section text:name="artikel_id1-3-2-2-5-4" text:style-name="artikel">
              <text:p text:style-name="artikel_kop_titel"><text:span text:style-name="artikel_kop_label">Artikel</text:span> <text:span text:style-name="artikel_kop_nr">23</text:span> Paragraaf bedrijfsvoering;</text:p>
              <text:list text:style-name="id1-3-2-2-5-4-2">
                <text:list-item text:style-override="id1-3-2-2-5-4-2">
                  <text:number>1.</text:number>
                  <text:p text:style-name="al">In de paragraaf bedrijfsvoering in de beleidsbegroting en het jaarverslag gaat het dagelijks bestuur in op tijdelijke en actuele onderwerpen die aandacht behoeven.</text:p>
                </text:list-item>
                <text:list-item text:style-override="id1-3-2-2-5-4-3">
                  <text:number>2.</text:number>
                  <text:p text:style-name="al">In het jaarverslag besteedt het dagelijks bestuur in de paragraaf bedrijfsvoering gelet op artikel 4.16, onderdelen c en d van het Waterschapsbesluit aandacht aan:</text:p>
                  <text:list text:style-name="id1-3-2-2-5-4-3-3">
                    <text:list-item text:style-override="id1-3-2-2-5-4-3-3-1">
                      <text:number>a.</text:number>
                      <text:p text:style-name="al">Alle rechtmatigheidsfouten én onduidelijkheden die in de rechtmatigheidsverantwoording zijn opgenomen voor zover deze de rapportagegrens, zoals bedoeld in artikel 12, tweede lid overschrijden en de maatregelen welke worden genomen om deze afwijkingen in de toekomst te voorkomen;</text:p>
                    </text:list-item>
                    <text:list-item text:style-override="id1-3-2-2-5-4-3-3-2">
                      <text:number>b.</text:number>
                      <text:p text:style-name="al">Een overzicht van en toelichting op niet-financiële onrechtmatigheden in verband met het niet naleven van bepalingen in de Wet Fido en de bijbehorende ministeriële regelingen, als deze voorkomen;</text:p>
                    </text:list-item>
                    <text:list-item text:style-override="id1-3-2-2-5-4-3-3-3">
                      <text:number>c.</text:number>
                      <text:p text:style-name="al">Rapportage van het veelvuldig niet naleven van normen uit de gids proportionaliteit (aanbestedingen) en/of slechte documentatie of naleving hiervan, als deze voorkomen;</text:p>
                    </text:list-item>
                    <text:list-item text:style-override="id1-3-2-2-5-4-3-3-4">
                      <text:number>d.</text:number>
                      <text:p text:style-name="al">Geconstateerde fraude door eigen medewerkers, als dit voorkomt.</text:p>
                    </text:list-item>
                  </text:list>
                </text:list-item>
                <text:list-item text:style-override="id1-3-2-2-5-4-4">
                  <text:number>3.</text:number>
                  <text:p text:style-name="al">Het dagelijks bestuur rapporteert in de paragraaf bedrijfsvoering van de beleidsbegroting en het jaarverslag over de plannen en voortgang van de onderzoeken naar de doelmatigheid en doeltreffendheid, bedoeld in artikel 109a van de Waterschapswet, en de uitputting van de bijbehorende budgetten.</text:p>
                </text:list-item>
              </text:list>
            </text:section>
            <text:section text:name="artikel_id1-3-2-2-5-5" text:style-name="artikel">
              <text:p text:style-name="artikel_kop_titel"><text:span text:style-name="artikel_kop_label">Artikel</text:span> <text:span text:style-name="artikel_kop_nr">24</text:span> Paragraaf openbaarheid </text:p>
              <text:p text:style-name="al">In de beleidsbegroting en het jaarverslag neemt het dagelijks bestuur een paragraaf openbaarheid op. Deze paragraaf bevat op hoofdlijnen het beleid rondom openbaarheid en de uitvoering hiervan. </text:p>
            </text:section>
            <text:section text:name="artikel_id1-3-2-2-5-6" text:style-name="artikel">
              <text:p text:style-name="artikel_kop_titel"><text:span text:style-name="artikel_kop_label">Artikel</text:span> <text:span text:style-name="artikel_kop_nr">25</text:span> Paragraaf verbonden partijen</text:p>
              <text:p text:style-name="al">In de beleidsbegroting en het jaarverslag gaat het dagelijks bestuur in de paragraaf verbonden partijen, naast de verplichte onderdelen op grond van artikel 4.17 van het besluit, in ieder geval in op nieuwe verbonden partijen, het beëindigen van relaties met bestaande verbonden partijen, wijzigingen bij of ten aanzien van bestaande verbonden partijen en eventuele problemen bij bestaande verbonden partijen.</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Financiële) administratie</text:p>
              <text:list text:style-name="id1-3-2-2-6-2-2">
                <text:list-item text:style-override="id1-3-2-2-6-2-2">
                  <text:number>1.</text:number>
                  <text:p text:style-name="al">Het dagelijks bestuur zorgt er voor dat de administratie zodanig van opzet en werking is, dat zij in ieder geval dienstbaar is voor:</text:p>
                  <text:list text:style-name="id1-3-2-2-6-2-2-3">
                    <text:list-item text:style-override="id1-3-2-2-6-2-2-3-1">
                      <text:number>a.</text:number>
                      <text:p text:style-name="al">Het sturen en het beheersen van activiteiten en processen in het waterschap als geheel en in zijn organisatieonderdelen;</text:p>
                    </text:list-item>
                    <text:list-item text:style-override="id1-3-2-2-6-2-2-3-2">
                      <text:number>b.</text:number>
                      <text:p text:style-name="al">Het geven van een actueel en volledig inzicht in de bezittingen van het waterschap. </text:p>
                    </text:list-item>
                    <text:list-item text:style-override="id1-3-2-2-6-2-2-3-3">
                      <text:number>c.</text:number>
                      <text:p text:style-name="al">Het verstrekken van informatie over ontwikkelingen in de omvang van (vaste) activa, voorraden, vorderingen, schulden en contracten </text:p>
                    </text:list-item>
                    <text:list-item text:style-override="id1-3-2-2-6-2-2-3-4">
                      <text:number>d.</text:number>
                      <text:p text:style-name="al">Het verstrekken van informatie over de geleverde prestaties en de maatschappelijke effecten van het beleid;</text:p>
                    </text:list-item>
                    <text:list-item text:style-override="id1-3-2-2-6-2-2-3-5">
                      <text:number>e.</text:number>
                      <text:p text:style-name="al">Het verstrekken van informatie over baten, lasten, prestaties, maatregelen en effecten aan budgethouders voor zowel de planning, de uitvoering als de verantwoording van de realisatie;</text:p>
                    </text:list-item>
                    <text:list-item text:style-override="id1-3-2-2-6-2-2-3-6">
                      <text:number>f.</text:number>
                      <text:p text:style-name="al">Een doelmatig beheer van geldstromen en financiële posities;</text:p>
                    </text:list-item>
                    <text:list-item text:style-override="id1-3-2-2-6-2-2-3-7">
                      <text:number>g.</text:number>
                      <text:p text:style-name="al">Een goede interne en externe informatievoorziening over de uitvoering van de financieringsfunctie;</text:p>
                    </text:list-item>
                    <text:list-item text:style-override="id1-3-2-2-6-2-2-3-8">
                      <text:number>h.</text:number>
                      <text:p text:style-name="al">Het inzicht krijgen in en bevorderen van de rechtmatigheid, de doelmatigheid en de doeltreffendheid van het gevoerde beleid in relatie tot de gestelde beleidsdoelen, de begroting en relevante wet- en regelgeving;</text:p>
                    </text:list-item>
                    <text:list-item text:style-override="id1-3-2-2-6-2-2-3-9">
                      <text:number>i.</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2-2-3-10">
                      <text:number>j.</text:number>
                      <text:p text:style-name="al">De controle van de registratie van gegevens als zodanig en van de daaraan ontleende informatie alsmede voor de controle op de rechtmatigheid, de doelmatigheid en de doeltref¬fendheid van het gevoerde beleid in relatie tot de gestelde beleidsdoelen, de begroting en relevante wet- en regelgeving.</text:p>
                    </text:list-item>
                  </text:list>
                </text:list-item>
                <text:list-item text:style-override="id1-3-2-2-6-2-3">
                  <text:number>2.</text:number>
                  <text:p text:style-name="al">Het dagelijks bestuur zorgt er voor dat:</text:p>
                  <text:list text:style-name="id1-3-2-2-6-2-3-3">
                    <text:list-item text:style-override="id1-3-2-2-6-2-3-3-1">
                      <text:number>a.</text:number>
                      <text:p text:style-name="al">De inrichting en de werking van de financiële administratie voldoen aan het Waterschapsbesluit en andere relevante wet- en regelgeving;</text:p>
                    </text:list-item>
                    <text:list-item text:style-override="id1-3-2-2-6-2-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2-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list-item>
              </text:list>
            </text:section>
            <text:section text:name="artikel_id1-3-2-2-6-3" text:style-name="artikel">
              <text:p text:style-name="artikel_kop_titel"><text:span text:style-name="artikel_kop_label">Artikel</text:span> <text:span text:style-name="artikel_kop_nr">27</text:span> (Administratieve) organisatie </text:p>
              <text:list text:style-name="id1-3-2-2-6-3-2">
                <text:list-item text:style-override="id1-3-2-2-6-3-2">
                  <text:number>1.</text:number>
                  <text:p text:style-name="al">Het dagelijks bestuur draagt in ieder geval zorgt voor:</text:p>
                  <text:list text:style-name="id1-3-2-2-6-3-2-3">
                    <text:list-item text:style-override="id1-3-2-2-6-3-2-3-1">
                      <text:number>a.</text:number>
                      <text:p text:style-name="al">Een eenduidige indeling van de organisatie van het waterschap en een eenduidig toewijzing van de taken van het waterschap aan organisatorische eenheden;</text:p>
                    </text:list-item>
                    <text:list-item text:style-override="id1-3-2-2-6-3-2-3-2">
                      <text:number>b.</text:number>
                      <text:p text:style-name="al">Een adequate scheiding van taken, functies, bevoegdheden, verantwoordelijkheden;</text:p>
                    </text:list-item>
                    <text:list-item text:style-override="id1-3-2-2-6-3-2-3-3">
                      <text:number>c.</text:number>
                      <text:p text:style-name="al">De wijze waarop wordt gewaarborgd dat de uitvoering van de begroting rechtmatig, doelmatig en doeltreffend verloopt;</text:p>
                    </text:list-item>
                    <text:list-item text:style-override="id1-3-2-2-6-3-2-3-4">
                      <text:number>d.</text:number>
                      <text:p text:style-name="al">De verlening van mandaten en volmachten voor het aangaan van verplichtingen ten laste van de toegekende budgetten en investeringskredieten;</text:p>
                    </text:list-item>
                    <text:list-item text:style-override="id1-3-2-2-6-3-2-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3-2-3-6">
                      <text:number>f.</text:number>
                      <text:p text:style-name="al">Het beleid en de interne regels voor de inkoop en aanbesteding van werken, diensten en leveringen;</text:p>
                    </text:list-item>
                    <text:list-item text:style-override="id1-3-2-2-6-3-2-3-7">
                      <text:number>g.</text:number>
                      <text:p text:style-name="al">Regels die aangeven welke elementen in ieder geval moeten worden opgenomen in voorstellen voor investeringsbesluiten die aan het algemeen of dagelijks bestuur worden voorgelegd;</text:p>
                    </text:list-item>
                    <text:list-item text:style-override="id1-3-2-2-6-3-2-3-8">
                      <text:number>h.</text:number>
                      <text:p text:style-name="al">Regels voor taken en bevoegdheden, de verantwoordingsrelaties en de bijbehorende informatievoorziening van de financieringsfunctie;</text:p>
                    </text:list-item>
                    <text:list-item text:style-override="id1-3-2-2-6-3-2-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6-3-2-3-10">
                      <text:number>j.</text:number>
                      <text:p text:style-name="al">Het beleid en de interne regels voor de steunverlening en de toekenning van subsidies aan ondernemingen, instellingen en particulier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ing, inwerkingtreding, tijdstip van ingang en citeertitel.</text:p>
              <text:list text:style-name="id1-3-2-2-7-2-2">
                <text:list-item text:style-override="id1-3-2-2-7-2-2">
                  <text:number>1.</text:number>
                  <text:p text:style-name="al">De ‘Verordening beleids-en verantwoordingsfunctie Waterschap Rivierenland 2025, die is vastge¬steld bij besluit van 24 februari 2025 wordt ingetrokken met ingang van 1 januari 2025.</text:p>
                </text:list-item>
                <text:list-item text:style-override="id1-3-2-2-7-2-3">
                  <text:number>2.</text:number>
                  <text:p text:style-name="al">Deze verordening treedt in werking met ingang van 1 januari 2025</text:p>
                </text:list-item>
                <text:list-item text:style-override="id1-3-2-2-7-2-4">
                  <text:number>3.</text:number>
                  <text:p text:style-name="al">Deze verordening kan worden aangehaald als “Verordening financieel beleid, beheer en organisatie Waterschap Rivierenlan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29 september 2025</text:span></text:p>
          </text:section>
          <text:section text:name="ondertekening_id1-3-2-3-2">
            <text:p><text:span text:style-name="functie"/></text:p>
            <text:p><text:span text:style-name="functie">de secretaris directeur,</text:span></text:p>
            <text:p><text:span text:style-name="functie">ir. Z.C. Vonk</text:span></text:p>
          </text:section>
          <text:section text:name="ondertekening_id1-3-2-3-3">
            <text:p><text:span text:style-name="functie"/></text:p>
            <text:p><text:span text:style-name="functie">de dijkgraaf,</text:span></text:p>
            <text:p><text:span text:style-name="functie">drs. T.J.A.M. Cuppen MBA </text:span></text:p>
          </text:section>
          <text:section text:name="ondertekening_id1-3-2-3-4">
            <text:p><text:span text:style-name="functie"/></text:p>
          </text:section>
        </text:section>
        <text:section text:name="nota-toelichting_id1-3-2-4" text:style-name="nota-toelichting">
          <text:p text:style-name="kop_level0"><text:span text:style-name="label">Toelichting Verordening Beleid, Beheer en Organisatie 2025 Waterschap Rivierenland 2025beleids- en verantwoordingsfunctie Waterschap Rivierenland 2025</text:span> <text:span text:style-name="nr"/> </text:p>
          <text:p text:style-name="al">
          <text:span text:style-name="nadrukvet">Algemeen</text:span>
        </text:p>
          <text:p text:style-name="al"/>
          <text:p text:style-name="al">
          <text:span text:style-name="nadrukvet">1 Inleiding </text:span>
        </text:p>
          <text:p text:style-name="al">Artikel 108 van de Waterschapswet bepaalt dat het algemeen bestuur een verordening vaststelt die betrekking heeft op ‘het financieel beleid, het financieel beheer en de financiële organisatie’ van het waterschap. </text:p>
          <text:p text:style-name="al">Deze verordening is een uitwerking van de bepalingen die in dat artikel zijn opgenomen. Deze verordening vult daarnaast de ruimte nader in die ieder waterschap heeft bij de inrichting van het eigen financieel beleid, het beheer en organisatie en de rechtmatigheid. </text:p>
          <text:p text:style-name="al"/>
          <text:p text:style-name="al">Deze verordening is een geactualiseerde versie van de verordening die het laatst is vastgesteld in 2023. Een aantal ontwikkelingen zijn aanleiding voor deze herziening. </text:p>
          <text:p text:style-name="al"/>
          <text:p text:style-name="al">
          <text:span text:style-name="nadrukcur">Nieuwe verslaggevingsregels </text:span>
        </text:p>
          <text:p text:style-name="al">Op verzoek van het Ministerie van Infrastructuur en Waterstaat (IenW) heeft de Unie van Waterschappen (Unie) in 2022 een advies uitgebracht over nieuwe verslaggevingsregels voor de waterschappen. Met het advies is de vraag van het ministerie beantwoord wat de knelpunten zijn voor de waterschappen als de vergelijkbare verslaggevingsregels voor gemeenten en provincies voor de waterschappen van toepassing zouden worden. Het advies bevat onder andere een voorstel voor een volledige set van nieuwe bepalingen van de verslaggevingsregels voor waterschappen. </text:p>
          <text:p text:style-name="al">Het ministerie van IenW heeft op basis van het door de Unie uitgebrachte advies Hoofdstuk 4 van het Waterschapsbesluit, ‘De beleidsvoorbereiding en de verantwoording’ aangepast. De (nieuwe) verslaggevingsregels voor waterschappen die in dit hoofdstuk 4 zijn opgenomen zijn op 5 december 2023 in het Staatsblad gepubliceerd (Staatsblad 2023, 424). </text:p>
          <text:p text:style-name="al"/>
          <text:p text:style-name="al">
          <text:span text:style-name="nadrukcur">Rechtmatigheidsverantwoording door het dagelijks bestuur </text:span>
        </text:p>
          <text:p text:style-name="al">Met het van kracht worden van de Wet versterking decentrale rekenkamers is het dagelijks bestuur van een waterschap verplicht verantwoording aan het algemeen bestuur af te leggen over de financiële rechtmatigheid van zijn handelen. Daarnaast zijn waterschappen op grond van deze wet verplicht tot het instellen van een volledig onafhankelijke, extern samengestelde rekenkamer maar dit gedeelte van de wet heeft geen invloed op deze verordening. </text:p>
          <text:p text:style-name="al"/>
          <text:p text:style-name="al">Vanaf het verslaggevingsjaar 2025 legt het dagelijks bestuur verantwoording af aan het algemeen bestuur over de financiële rechtmatigheid van zijn handelen. 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 </text:p>
          <text:p text:style-name="al"/>
          <text:p text:style-name="al">Waar de accountant voorheen een oordeel vormde over de getrouwheid én rechtmatigheid van de jaarrekening, beperkt de accountant zich nu tot een oordeel over het getrouwe beeld van de jaarrekening (inclusief het getrouwe beeld van de rechtmatigheidsverantwoording door het dagelijks bestuur). De accountant geeft vanaf het verslaggevingsjaar 2025 dus geen afzonderlijk oordeel meer over de rechtmatigheid. </text:p>
          <text:p text:style-name="al"/>
          <text:p text:style-name="al">
          <text:span text:style-name="nadrukvet">2. Artikel 108 Waterschapswet </text:span>
        </text:p>
          <text:p text:style-name="al">In artikel 108 van de Waterschapswet is bepaald dat het algemeen bestuur een verordening vaststelt die betrekking heeft op ‘het financieel beleid, het financieel beheer en de financiële organisatie’ van het waterschap. Het artikel luidt als volgt: </text:p>
          <text:list text:style-name="id1-3-2-4-23">
            <text:list-item text:style-override="id1-3-2-4-23-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 </text:p>
            </text:list-item>
            <text:list-item text:style-override="id1-3-2-4-23-2">
              <text:number>2.</text:number>
              <text:p text:style-name="al">De verordening bevat in ieder geval: </text:p>
              <text:list text:style-name="id1-3-2-4-23-2-3">
                <text:list-item text:style-override="id1-3-2-4-23-2-3-1">
                  <text:number>a.</text:number>
                  <text:p text:style-name="al">regels voor waardering en afschrijving van activa; </text:p>
                </text:list-item>
                <text:list-item text:style-override="id1-3-2-4-23-2-3-2">
                  <text:number>b.</text:number>
                  <text:p text:style-name="al">grondslagen voor de berekening van door het waterschapsbestuur in rekening te brengen prijzen en van tarieven voor rechten als bedoeld in artikel 115, eerste lid; </text:p>
                </text:list-item>
                <text:list-item text:style-override="id1-3-2-4-23-2-3-3">
                  <text:number>c.</text:number>
                  <text:p text:style-name="al">regels inzake de algemene doelstellingen en de te hanteren richtlijnen en limieten van de financieringsfunctie. </text:p>
                </text:list-item>
              </text:list>
            </text:list-item>
          </text:list>
          <text:p text:style-name="al">De begrippen ‘financieel beleid’, ‘financieel beheer’ en ‘financiële organisatie’ (tezamen de financiële functie’) zijn centrale begrippen in dit artikel en in deze verordening en worden hierna toegelicht. </text:p>
          <text:p text:style-name="al"/>
          <text:p text:style-name="al">
          <text:span text:style-name="nadrukcur">Financieel beleid </text:span>
        </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 Ten tweede gaat het om activiteiten die nauw samenhangen met de cyclus van beleidsvoorbereiding en verantwoording. Het gaat daarbij vooral om de programmatische aspecten (welke effecten / doelstellingen worden beoogd en welke prestaties moeten daarvoor geleverd worden?) en daarnaast om de financiële aspecten. In de derde plaats gaat het specifiek om uitgangspunten die de budgettaire ruimte beïnvloeden. </text:p>
          <text:p text:style-name="al"/>
          <text:p text:style-name="al">
          <text:span text:style-name="nadrukcur">Financieel beheer </text:span>
        </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moeten er voor zorgen dat de beleidsuitvoering en financiële situatie onder controle is. </text:p>
          <text:p text:style-name="al"/>
          <text:p text:style-name="al">
          <text:span text:style-name="nadrukcur">Financiële organisatie </text:span>
        </text:p>
          <text:p text:style-name="al">De ‘financiële organisatie’ ondersteunt de beheersing van de uitvoering van het beleid. Het gaat daarbij ten eerste om de verdeling van taken, verantwoordelijkheden en bevoegdheden van het algemeen bestuur, het dagelijks bestuur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controlsystemen binnen de ambtelijke organisatie, tussen de ambtelijke organisatie en het dagelijks bestuur en tussen het dagelijks bestuur en het algemeen bestuur. </text:p>
          <text:p text:style-name="al"/>
          <text:p text:style-name="al">
          <text:span text:style-name="nadrukcur">Samenhang financieel beleid, beheer en organisatie </text:span>
        </text:p>
          <text:p text:style-name="al">De begrippen uit artikel 108 moeten breder dan ‘financieel’ worden opgevat en hebben betrekking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de uitvoering lopende en na afloop van een bepaald begrotingsjaar. </text:p>
          <text:p text:style-name="al">De beleids- en verantwoordingsfunctie omvat alle directe en indirecte activiteiten en processen ter uitvoering van de onderwerpen die zijn opgenomen in hoofdstuk 4 van het Waterschapsbesluit, ‘De beleidsvoorbereiding en de verantwoording’. </text:p>
          <text:p text:style-name="al"/>
          <text:p text:style-name="al">
          <text:span text:style-name="nadrukvet">3.</text:span>
          <text:span text:style-name="nadrukvet">Uitgangspunten van de verordening </text:span>
        </text:p>
          <text:p text:style-name="al">Deze verordening is gebaseerd op de volgende uitgangspunten. </text:p>
          <text:p text:style-name="al"/>
          <text:p text:style-name="al">
          <text:span text:style-name="nadrukcur">De verordening werkt de taakverdeling tussen algemeen en dagelijks bestuur uit </text:span>
        </text:p>
          <text:p text:style-name="al">De taakverdeling tussen het algemeen en het dagelijks bestuur luidt bij vrijwel alle waterschappen op hoofdlijnen als volgt: </text:p>
          <text:list text:style-name="id1-3-2-4-44">
            <text:list-item text:style-override="id1-3-2-4-44-1">
              <text:number>•</text:number>
              <text:p text:style-name="al">door middel van deze verordening en de verordeningen op basis van de artikelen 109 en 109a van de Waterschapswet geeft het algemeen bestuur het dagelijks bestuur een aantal kaders mee waarbinnen beleidsvoorstellen moeten worden gedaan en de wijze waarop het beleid moet worden uitgevoerd (kaderstelling); </text:p>
            </text:list-item>
            <text:list-item text:style-override="id1-3-2-4-44-2">
              <text:number>•</text:number>
              <text:p text:style-name="al">het algemeen bestuur spreekt zich bij de behandeling van de meerjarenraming uit over het meerjarig beleid van het waterschap en de financiële consequenties daarvan (beleidsbepaling); </text:p>
            </text:list-item>
            <text:list-item text:style-override="id1-3-2-4-44-3">
              <text:number>•</text:number>
              <text:p text:style-name="al">op basis van een voorstel van het dagelijks bestuur stelt het algemeen bestuur via de begroting het beleid van het waterschap voor het komend jaar vast (beleidsbepaling) en de (financiële) middelen beschikbaar die maximaal bij de beleidsuitvoering mogen worden ingezet (kaderstelling); </text:p>
            </text:list-item>
            <text:list-item text:style-override="id1-3-2-4-44-4">
              <text:number>•</text:number>
              <text:p text:style-name="al">over het vastgestelde beleid en de benodigde middelen kan transparant naar de samenleving worden gecommuniceerd (externe verantwoording); </text:p>
            </text:list-item>
            <text:list-item text:style-override="id1-3-2-4-44-5">
              <text:number>•</text:number>
              <text:p text:style-name="al">het is vervolgens aan het dagelijks bestuur om het beleid uit te voeren, waarbij de beschikbaar gestelde middelen mogen worden ingezet. Het dagelijks bestuur moet er voor zorgen dat deze middeleninzet rechtmatig, doeltreffend en doelmatig is: door middel van een goede uitvoering en interne organisatie moet er voor worden gezorgd dat de beleidsdoelen daadwerkelijk worden bereikt (doeltreffendheidsvraag), dat dit met zo min mogelijk middeleninzet gebeurt (doelmatigheidsvraag) en dat de middelen worden ingezet zoals is toegestaan (rechtmatigheidsvraag) (uitvoering en sturing); </text:p>
            </text:list-item>
            <text:list-item text:style-override="id1-3-2-4-44-6">
              <text:number>•</text:number>
              <text:p text:style-name="al">lopende het begrotingsjaar informeert het dagelijks bestuur het algemeen bestuur over de beleidsuitvoering en na afloop van het begrotingsjaar legt het dagelijks bestuur hierover verantwoording af. Hierbij wordt aangegeven of de gestelde doelen en prestaties worden c.q. zijn gehaald en welke middeleninzet gerealiseerd zal worden c.q. gerealiseerd is en hoe het met de doelmatig- en rechtmatigheid is gesteld (interne informatieverstrekking en verantwoording); </text:p>
            </text:list-item>
            <text:list-item text:style-override="id1-3-2-4-44-7">
              <text:number>•</text:number>
              <text:p text:style-name="al">op basis van deze rapportages kan het algemeen bestuur een oordeel geven en wanneer noodzakelijk het beleid en/of de uitvoering daarvan bijstellen (controlerende functie); </text:p>
            </text:list-item>
            <text:list-item text:style-override="id1-3-2-4-44-8">
              <text:number>•</text:number>
              <text:p text:style-name="al">uiteindelijk kan het algemeen bestuur verantwoording afleggen aan de samenleving (externe verantwoording). </text:p>
            </text:list-item>
          </text:list>
          <text:p text:style-name="al">
          <text:span text:style-name="nadrukcur">De verordening regelt de relatie tussen het algemeen en dagelijks bestuur en niet de relatie tussen dagelijks bestuur en ambtelijke organisatie </text:span>
        </text:p>
          <text:p text:style-name="al">In deze verordening komen de taken van het algemeen bestuur en het dagelijks bestuur beide aan de orde, maar de verordening regelt niet de relatie tussen het dagelijks bestuur en de ambtelijke organisatie. Dit is een verantwoordelijkheid en een bevoegdheid van het orgaan dat met de uitvoering is belast, het dagelijks bestuur dus, om een in de gegeven situatie best passende organisatie in te richten. Binnen de kaders die deze verordening aangeeft, zal het dagelijks bestuur de (administratieve) organisatie goed moeten inrichten en moeten zorgen dat daarbinnen een adequate functiescheiding wordt aangebracht. </text:p>
          <text:p text:style-name="al"/>
          <text:p text:style-name="al">
          <text:span text:style-name="nadrukcur">De verordening sluit aan bij de opzet van en geeft een nadere invulling aan hoofdstuk 4 van het </text:span>
          <text:span text:style-name="nadrukcur">Water-schapsbesluit</text:span>
          <text:span text:style-name="nadrukcur">, ‘De beleidsvoorbereiding en de verantwoording’ </text:span>
        </text:p>
          <text:p text:style-name="al">De beleids- en verantwoordingsfunctie is een verzamelbegrip voor alle onderwerpen die te maken hebben met de voorbereiding van het meerjarenbeleid, de meerjarenraming en de begroting, de uitvoering en beheersing van het daarin opgenomen beleid en de verantwoording daarover, zowel intern als extern. De beleids- en verantwoordingsfunctie omvat daarmee ook alle directe en indirecte activiteiten en processen die de onderwerpen ter uitvoering brengen die zijn opgenomen in de verslaggevingsregels in hoofdstuk 4 van het Waterschapsbesluit. De kernonderwerpen van de verslaggevingsregels zijn de meerjarenraming, de begroting en de jaarstukken, inclusief de daar onderdeel van uitmakende paragrafen, de daarin gepresenteerde financiële positie en de balans. Het zijn onderwerpen waarbij vooral het algemeen bestuur een centrale rol vervult. </text:p>
          <text:p text:style-name="al"/>
          <text:p text:style-name="al">
          <text:span text:style-name="nadrukcur">De verordening levert een bijdrage aan de uniformiteit tussen en daarmee de vergelijkbaarheid van de waterschappen </text:span>
        </text:p>
          <text:p text:style-name="al">Waterschappen hechten aan bedrijfsvergelijkingen om zichzelf te verbeteren, transparant te zijn en verantwoording af te leggen. Ook de stakeholders vinden bedrijfsvergelijkingen van waterschappen steeds belangrijker. </text:p>
          <text:p text:style-name="al">Deze verordening biedt de mogelijkheid om meer uniformiteit en vergelijkbaarheid van de waterschappen te realiseren. </text:p>
          <text:p text:style-name="al"/>
          <text:p text:style-name="al">
          <text:span text:style-name="nadrukcur">Interpretatie verslaggevingsregels door Commissie Beleidsvoorbereiding en -verantwoording </text:span>
        </text:p>
          <text:p text:style-name="al">Op grond van artikel 4.77 van het Waterschapsbesluit is de commissie Beleidsvoorbereiding en -verantwoording (BBV) verantwoordelijk voor de (eenduidige) interpretatie van de verslaggevingsregels voor gemeenten, provincie en waterschappen. Deze verordening sluit aan op de aanbevelingen en adviezen van deze commissie. </text:p>
          <text:p text:style-name="al"/>
          <text:p text:style-name="al">
          <text:span text:style-name="nadrukcur">Onduidelijkheden over de interpretatie </text:span>
        </text:p>
          <text:p text:style-name="al">Bij onduidelijkheden over de interpretatie van deze verordening moet het algemeen bestuur aangeven welke uitleg hieraan moet worden gegeven. Deze interpretatie van het algemeen bestuur moet vervolgens vastgelegd worden in een bestuursbesluit, waarna dit besluit kan worden verwerkt in deze verordening. </text:p>
          <text:p text:style-name="al"/>
          <text:p text:style-name="al">
          <text:span text:style-name="nadrukvet">4.</text:span>
          <text:span text:style-name="nadrukvet">Opbouw van de verordening </text:span>
        </text:p>
          <text:p text:style-name="al">De verordening bestaat uit vijf hoofdstukken. </text:p>
          <text:p text:style-name="al"/>
          <text:p text:style-name="al">In het eerste hoofdstuk wordt een aantal begrippen gedefinieerd. </text:p>
          <text:p text:style-name="al"/>
          <text:p text:style-name="al">Het tweede hoofdstuk gaat over de beleids- en verantwoordingscyclus. Het algemeen bestuur stelt de kaders voor de uitvoering van het beleid. Het doet dat vooral door het behandelen van de voorjaarsnota, meerjarenraming en het daarin opgenomen beleid ten aanzien van de programma’s die het waterschap hanteert. </text:p>
          <text:p text:style-name="al">Het algemeen bestuur legt in deze verordening de hoofdlijnen van de rolverdeling vast tussen zichzelf en het dagelijks bestuur en formuleert een aantal eisen waaraan het dagelijks bestuur moet voldoen. </text:p>
          <text:p text:style-name="al"/>
          <text:p text:style-name="al">Het derde hoofdstuk gaat over de rechtmatigheidsverantwoording. Met ingang van het verslaggevingsjaar 2025 legt het dagelijks bestuur op grond van de Wet versterking decentrale rekenkamers in het jaarverslag verantwoording af aan het algemeen bestuur over de financiële rechtmatigheid van zijn handelen. </text:p>
          <text:p text:style-name="al"/>
          <text:p text:style-name="al">Het vierde hoofdstuk behandelt de uitgangspunten die het algemeen bestuur aan enkele belangrijke onderdelen van het financieel beleid stelt. Hierin komen onder andere investeringen (activering en afschrijving), reserves en voorzieningen, onderbouwing van tarieven en prijzen en financiering aan de orde. De artikelen in dit hoofdstuk voldoen aan de bepaling in artikel 108, tweede lid van de Waterschapswet dat de verordening in ieder geval regels stelt voor de waardering van activa, de kostprijsberekeningen en de financieringsfunctie. </text:p>
          <text:p text:style-name="al"/>
          <text:p text:style-name="al">In het vijfde hoofdstuk komen de paragrafen van de begroting en de jaarstukken aan de orde. Dit hoofdstuk geeft antwoord op de vraag welke eisen het algemeen bestuur aan de inhoud van de paragrafen stelt in aanvulling op de eisen uit hoofdstuk 4 van het Waterschapsbesluit. De paragrafen dienen als een planning en control-instrument voor de uitvoering van het beleid zoals uiteengezet in het financieel beleid. </text:p>
          <text:p text:style-name="al"/>
          <text:p text:style-name="al">Het zesde hoofdstuk bevat de uitgangspunten voor de financiële organisatie en het financiële beheer rond de beleids- en verantwoordingsfunctie en voor de administratie. Het algemeen bestuur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 </text:p>
          <text:p text:style-name="al">Overeenkomstig het principe ‘sturen op hoofdlijnen’, gaat het dan vooral om eisen waaraan het dagelijks bestuur moet voldoen en niet om de meer gedetailleerde uitvoeringsregels zelf. </text:p>
          <text:p text:style-name="al"/>
          <text:p text:style-name="al">In het zevende hoofdstuk zijn de slotbepalingen opgenomen. </text:p>
          <text:p text:style-name="al"/>
          <text:p text:style-name="al">Toelichting op de artikelen </text:p>
          <text:p text:style-name="al"/>
          <text:p text:style-name="al">Hierna worden de bepalingen die verdere toelichting behoeven, nader toegelicht. </text:p>
          <text:p text:style-name="al"/>
          <text:p text:style-name="al">Artikel 1 Begripsbepalingen </text:p>
          <text:p text:style-name="al"/>
          <text:p text:style-name="al">Verschillende begrippen die in deze verordening zijn opgenomen, worden ook gebruikt in de Waterschapswet, het Waterschapsbesluit en de Wet financiering decentrale overheden (Wet fido). Uiteraard zijn de definities die in die regelgeving zijn opgenomen ook van toepassing op de begrippen in deze verordening. Belangrijke andere begrippen uit deze verordening worden in dit artikel van een definitie voorzien. </text:p>
          <text:p text:style-name="al"/>
          <text:p text:style-name="al">Artikel 2 Beleids- en verantwoordingscyclus </text:p>
          <text:p text:style-name="al"/>
          <text:p text:style-name="al">
          <text:span text:style-name="nadrukcur">Eerste lid </text:span>
        </text:p>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belangrijk dat het algemeen bestuur zelf kan bepalen welke beleidsdocumenten het ontvangt en op welke momenten deze worden aangeboden. Gebruikelijke onderdelen van de cyclus zijn voorjaarsnota, meerjarenraming, begroting, investeringsvoorstellen, tussentijdse rapportages over de beleidsuitvoering en jaarstukken. De onderdelen meerjarenraming, begroting en jaarstukken zijn verplicht op grond van het Waterschapsbesluit. </text:p>
          <text:p text:style-name="al">Waterschappen kunnen voor bepaalde onderdelen van de cyclus zelf bepalen of de onderdelen apart worden aangeboden of in combinatie zoals bijvoorbeeld de begroting tezamen met de meerjarenraming. </text:p>
          <text:p text:style-name="al"/>
          <text:p text:style-name="al">Het vastleggen van de onderdelen van de beleids- en verantwoordingscyclus kan van belang zijn bij het beoordelen van de mate van rechtmatigheid van financiële handelingen door het dagelijks bestuur met het oog op het tijdig melden van begrotingsonrechtmatigheden. (zie artikel 14, vijfde lid). </text:p>
          <text:p text:style-name="al"/>
          <text:p text:style-name="al">Het algemeen bestuur kan bij aanvang van de bestuursperiode een nota beleids- en verantwoordingscyclus vaststellen met daarin opgenomen welke onderdelen deze cyclus bevat en wat de frequentie en eventueel de datum van verschijnen is. </text:p>
          <text:p text:style-name="al"/>
          <text:p text:style-name="al">
          <text:span text:style-name="nadrukcur">Tweede lid </text:span>
        </text:p>
          <text:p text:style-name="al">De verslaggevingsregels zijn gericht op het leveren van een bijdrage aan de mogelijkheden om de beleidsbepalende, kaderstellende, controlerende en verantwoordende rol van het algemeen bestuur te versterken. Door het toepassen van de verslaggevingsregels kunnen het beleidsmatige karakter van met name de meerjarenraming, de begroting en de jaarstukken worden vergroot en kunnen deze instrumenten van uitvoeringsinformatie worden ontdaan. Om er voor te zorgen dat deze mogelijkheden ten volle worden benut, geeft dit lid aan dat het dagelijks bestuur verantwoordelijk wordt voor de juiste toepassing van de regels uit het Waterschapsbesluit. </text:p>
          <text:p text:style-name="al"/>
          <text:p text:style-name="al">Artikel 3 Vaststellen programma-indeling en paragrafen </text:p>
          <text:p text:style-name="al"/>
          <text:p text:style-name="al">
          <text:span text:style-name="nadrukcur">Eerste lid </text:span>
        </text:p>
          <text:p text:style-name="al">De waterschappen kunnen zelf bepalen volgens welke indeling het in de meerjarenraming, begroting en jaarstukken opgenomen beleid aan het algemeen bestuur wordt gepresenteerd. Hierdoor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stelt het algemeen bestuur de indeling vast. Meestal zal die vaststelling voor enkele jaren gelden, bijvoorbeeld voor een gehele bestuursperiode. Indien daartoe aanleiding is kan het algemeen bestuur de indeling wijzigen. </text:p>
          <text:p text:style-name="al"/>
          <text:p text:style-name="al">
          <text:span text:style-name="nadrukcur">Tweede lid </text:span>
        </text:p>
          <text:p text:style-name="al">Het Waterschapsbesluit schrijft een aantal verplichte paragrafen voor de begroting (artikel 4.13) en de jaarstukken (artikel 4.28) voor. In deze paragrafen wordt ingegaan op de toepassing en uitvoering van het beleid dat ten aanzien van verschillende onderwerpen op hoofdlijnen is vastgesteld. Daarnaast kan het algemeen bestuur aangeven, welke paragrafen het nog meer wenst. Hierbij kan bijvoorbeeld worden gedacht aan een paragraaf duurzaamheid en energietransitie of een paragraaf digitale transformatie. </text:p>
          <text:p text:style-name="al"/>
          <text:p text:style-name="al">Artikel 4 Kaders meerjarenbeleid (Voorjaarsnota) </text:p>
          <text:p text:style-name="al"/>
          <text:p text:style-name="al">Een logische eerste stap in de beleids- en verantwoordingscylus is om voorstellen te doen voor de kaders voor het meerjarenbeleid. Met deze kaders kunnen ook voorstellen worden gedaan voor de komende meerjarenraming op basis van de bevindingen van de beleidsuitvoering in de voorafgaande periode. </text:p>
          <text:p text:style-name="al">Omdat dit de kaders biedt voor de begroting, is het van belang dat een moment van aanbieden wordt gekozen die de ruimte biedt om de begroting op te stellen volgens het vastgestelde beleid en de financiële kaders. In de praktijk wordt deze voorjaarsnota vaak ruim voor het zomerreces vastgesteld. </text:p>
          <text:p text:style-name="al"/>
          <text:p text:style-name="al">De Voorjaarsnota is geen in hoofdstuk 4 van het Waterschapsbesluit verplicht voorgeschreven onderdeel van de beleids- en verantwoordingscyclus. </text:p>
          <text:p text:style-name="al"/>
          <text:p text:style-name="al">Artikel 5 Meerjarenraming </text:p>
          <text:p text:style-name="al"/>
          <text:p text:style-name="al">De meerjarenraming vloeit voort uit artikel 4.6 van het Waterschapsbesluit </text:p>
          <text:p text:style-name="al"/>
          <text:p text:style-name="al">
          <text:span text:style-name="nadrukcur">Eerste lid </text:span>
        </text:p>
          <text:p text:style-name="al">In de meerjarenraming wordt het beleid van het waterschap voor de komende jaren integraal weergegeven en wordt aangegeven wat de financiële consequenties van dit beleid zijn, inclusief de gevolgen voor de waterschapsbelastingen. Het (verplichte) onderdeel van de beleids- en verantwoordingscyclus is vooral van belang voor de kaderstellende en beleidsbepalende functie van het algemeen bestuur. Met de behandeling van de meerjarenraming markeert het algemeen bestuur wat het van dagelijks bestuur en ambtelijke organisatie verwacht. De meerjarenraming is daardoor primair een beleidsinstrument en geen financieel instrument. </text:p>
          <text:p text:style-name="al"/>
          <text:p text:style-name="al">De meerjarenraming moet ook in verband worden gezien met artikel 99 van de Waterschapswet dat bepaalt dat de begroting alleen niet in evenwicht1 mag zijn als aannemelijk kan worden gemaakt dat dit evenwicht in de eerstkomende jaren tot stand zal zijn gebracht. In de jaren richting laatste jaar van de meerjarenperiode zullen reserves worden ingezet om eventuele verschillen tussen kosten en opbrengsten te dekken c.q. te financieren. De meerjarenraming is het instrument waarmee het evenwicht in meerjarenperspectief kan worden aangetoond. </text:p>
          <text:p text:style-name="al"/>
          <text:p text:style-name="al">Op grond van de nieuwe verslaggevingsregels (zie Inleiding) heeft de meerjarenraming vanaf het verslaggevingsjaar 2025 verplicht betrekking op het begrotingsjaar en de vier daarop volgende jaren. </text:p>
          <text:p text:style-name="al">Daarnaast moet op grond van dezelfde nieuwe verslaggevingsregels ingegaan worden op een drietal nieuwe kengetallen te weten, nettoschuldquote, wendbaarheid van de begroting en lastendruk. </text:p>
          <text:p text:style-name="al">Ook is nieuw dat een geprognosticeerde balans in de meerjarenraming moet worden opgenomen. </text:p>
          <text:p text:style-name="al"/>
          <text:p text:style-name="al">
          <text:span text:style-name="nadrukcur">Tweede lid </text:span>
        </text:p>
          <text:list text:style-name="id1-3-2-4-130">
            <text:list-item text:style-override="id1-3-2-4-130-1">
              <text:number>•</text:number>
              <text:p text:style-name="al">Dit lid geeft weer uit welke onderdelen de uiteenzetting van de financiële positie moet bestaan bovenop hetgeen is bepaald in artikel 4.6, onderdeel d en artikel 4.7, eerste lid, onderdeel b van het Waterschapsbesluit. Deze onderdelen kennen de volgende achtergrond: </text:p>
            </text:list-item>
            <text:list-item text:style-override="id1-3-2-4-130-2">
              <text:number>•</text:number>
              <text:p text:style-name="al">ten behoeve van het opstellen van de meerjarenraming worden alle lange termijn ontwikkelingen geanalyseerd. Op basis hiervan wordt het lange termijn beleid van het waterschap uitgestippeld, in de tijd uitgezet en financieel doorgerekend. Dit zal voor de hieruit voortvloeiende financieringsbehoefte ook moeten gebeuren. Onderdeel a vormt hiervan de weerslag. </text:p>
            </text:list-item>
            <text:list-item text:style-override="id1-3-2-4-130-3">
              <text:number>•</text:number>
              <text:p text:style-name="al">om de rentekosten als onderdeel van de exploitatielasten te kunnen ramen, moet het waterschap inschatten op welke wijze de rente zich in de toekomst zal ontwikkelen. Op grond van onderdeel b wordt een beschouwing over dit aspect in de meerjarenraming opgenomen. </text:p>
            </text:list-item>
            <text:list-item text:style-override="id1-3-2-4-130-4">
              <text:number>•</text:number>
              <text:p text:style-name="al">omdat rente een belangrijke kostenpost van het waterschap kan vormen, wordt in de meerjarenraming eveneens uiteengezet welke invloed veranderingen van rentepercentages en rentekosten hebben op de exploitatielasten en de tarieven. </text:p>
            </text:list-item>
          </text:list>
          <text:p text:style-name="al">Artikel 6 Begroting </text:p>
          <text:p text:style-name="al"/>
          <text:p text:style-name="al">De begroting vloeit voort uit artikel 4.8, eerste lid van het Waterschapsbesluit. </text:p>
          <text:p text:style-name="al"/>
          <text:p text:style-name="al">Net zoals de meerjarenraming moet ook de begroting het algemeen bestuur inzicht bieden in de uitgangspunten van het beleid, in de doelstellingen van programma’s, in de te heffen waterschapsbelastingen en in de financiële positie. </text:p>
          <text:p text:style-name="al"/>
          <text:p text:style-name="al">Op grond van de nieuwe verslaggevingsregels (zie Inleiding) wordt vanaf het verslaggevingsjaar 2025 onderscheid gemaakt in een beleidsbegroting en een financiële begroting. Daarmee sluit de indeling van de begroting één op één aan op de indeling van de jaarstukken, te weten jaarverslag en jaarrekening. </text:p>
          <text:p text:style-name="al"/>
          <text:p text:style-name="al">
          <text:span text:style-name="nadrukcur">Eerste lid </text:span>
        </text:p>
          <text:p text:style-name="al">Dit lid geeft aan dat het dagelijks bestuur een begroting aan het algemeen bestuur aanbiedt. Deze begroting is de uitwerking van het eerste jaar van het meerjarenbeleid. Voor het oordeel van het algemeen bestuur is het van belang dat al het beleid waartoe het algemeen bestuur eerder heeft besloten in de begroting is opgenomen. </text:p>
          <text:p text:style-name="al"/>
          <text:p text:style-name="al">
          <text:span text:style-name="nadrukcur">Tweede lid </text:span>
        </text:p>
          <text:p text:style-name="al">Dit lid vloeit voort uit artikel 4.21, onderdeel c van het Waterschapsbesluit en regelt vanaf welk grensbedrag incidentele baten en lasten worden gespecificeerd in het overzicht van de geraamde incidentele baten en lasten per programma. </text:p>
          <text:p text:style-name="al">De keuze in hoogte van het bedrag is een manier om de administratieve last werkbaar te houden, maar het grensbedrag mag niet zo hoog zijn dat vrijwel geen incidentele baten en lasten afzonderlijk worden gespecificeerd. </text:p>
          <text:p text:style-name="al"/>
          <text:p text:style-name="al">
          <text:span text:style-name="nadrukcur">Derde lid </text:span>
        </text:p>
          <text:p text:style-name="al">Dit lid vloeit voort uit artikel 4.10, eerste lid, onderdeel d van het Waterschapsbesluit en bepaalt dat in de begroting een post onvoorzien wordt opgenomen. De omvang daarvan wordt in de begroting zelf opgenomen. Dit kan bijvoorbeeld een elk jaar nader te bepalen bedrag zijn of een percentage van de totale lasten. </text:p>
          <text:p text:style-name="al"/>
          <text:p text:style-name="al">Artikel 7 Autorisatie begroting en investeringskredieten </text:p>
          <text:p text:style-name="al"/>
          <text:p text:style-name="al">Het budgetrecht berust op grond van artikel 99, eerste lid van de Waterschapswet bij het algemeen bestuur. Het algemeen bestuur neemt uiteindelijk de beslissing welke bedragen het voor taken en activiteiten op de begroting beschikbaar stelt. </text:p>
          <text:p text:style-name="al"/>
          <text:p text:style-name="al">
          <text:span text:style-name="nadrukcur">Eerste lid </text:span>
        </text:p>
          <text:p text:style-name="al">Het algemeen bestuur autoriseert het dagelijks bestuur met het vaststellen van de begroting om het opgenomen beleid te gaan uitvoeren. Autorisatie vindt plaats op het niveau van programma’s zoals vastgesteld op grond van artikel 3 en op het niveau van belastingopbrengsten. Hiermee worden alle afzonderlijke verplichtingen die in de programma’s en de raming van de belastingopbrengsten besloten liggen, geaccordeerd. Autorisatie van lasten en baten van de programma’s betekent een impliciete autorisatie van de onderliggende lasten en baten uit de begroting naar kosten- en opbrengstsoorten. </text:p>
          <text:p text:style-name="al"/>
          <text:p text:style-name="al">
          <text:span text:style-name="nadrukcur">Derde lid </text:span>
        </text:p>
          <text:p text:style-name="al">Met het tweede lid autoriseert het algemeen bestuur het dagelijks bestuur met het vaststellen van de begroting om de voorgenomen investeringen te gaan uitvoeren. Met het derde lid wordt aangegeven dat het algemeen bestuur op basis van het overzicht van voorgenomen investeringen vaststelt welke investeringen het op een later tijdstip op basis van een apart voorstel wil autoriseren. </text:p>
          <text:p text:style-name="al"/>
          <text:p text:style-name="al">
          <text:span text:style-name="nadrukcur">Vierde lid </text:span>
        </text:p>
          <text:p text:style-name="al">Dit lid regelt dat over de investeringen waarvan het algemeen bestuur bij de begrotingsbehandeling geen autorisatie heeft verleend, in de loop van het jaar besluitvorming zal moeten plaatsvinden. Om een verantwoorde beslissing te kunnen nemen, zullen in het voorstel dat hiertoe aan het algemeen bestuur wordt voorgelegd niet alleen de technische aspecten worden gespecificeerd, maar zal ook worden ingegaan op het doel van de investering, het beoogde effect en de consequenties die de investering met zich meebrengt voor de begroting en meerjarenraming. Nadat het algemeen bestuur een investeringsbesluit heeft genomen, kan met de uitvoering van het betreffende project worden begonnen. </text:p>
          <text:p text:style-name="al">Het kan ook voorkomen dat in de loop van het begrotingsjaar nieuwe investeringsvoornemens ontstaan die bij het opstellen van de begroting niet waren voorzien. Dit lid is ook van toepassing op deze investeringsvoornemens. </text:p>
          <text:p text:style-name="al"/>
          <text:p text:style-name="al">Artikel 8 Uitvoering begroting </text:p>
          <text:p text:style-name="al"/>
          <text:p text:style-name="al">
          <text:span text:style-name="nadrukcur">Eerste lid </text:span>
        </text:p>
          <text:p text:style-name="al">Lopende de uitvoering van het in de begroting opgenomen beleid zullen dagelijks en algemeen bestuur per programma willen nagaan of met deze uitvoering de beoogde doelstellingen en te bereiken effecten alsmede middeleninzet, maatregelen en prestaties gerealiseerd worden. Wanneer deze beleidsaspecten worden geregistreerd, kan dit worden nagegaan en kan ook de doeltreffendheid en doelmatigheid van de beleidsuitvoering in beeld worden gebracht. Dit lid maakt het dagelijks bestuur verantwoordelijk voor een adequate registratie. </text:p>
          <text:p text:style-name="al"/>
          <text:p text:style-name="al">
          <text:span text:style-name="nadrukcur">Tweede en derde lid </text:span>
        </text:p>
          <text:p text:style-name="al">Er mag geen overschrijding c.q. onderschrijding plaatsvinden van bedragen die het algemeen bestuur via het vaststellen van de begroting beschikbaar heeft gesteld. Het tweede en derde lid geven het dagelijks bestuur de opdracht hiervoor te zorgen. Het dagelijks bestuur zal zorgen dat er een systeem van budgetbeheer en –bewaking is dat waarborgt dat de baten en lasten binnen de begroting blijven en dat belangrijke wijzigingen of dreigende overschrijdingen tijdig worden gemeld aan het algemeen bestuur, zodat dit orgaan tijdig een besluit kan nemen. Een systeem met onvoldoende waarborgen voor tijdige melding van budgetoverschrijdingen aan het algemeen bestuur is een groot risico voor het budgetrecht van dat bestuur. </text:p>
          <text:p text:style-name="al"/>
          <text:p text:style-name="al">Artikel 9 Ruimte bij begrotingsuitvoering </text:p>
          <text:p text:style-name="al"/>
          <text:p text:style-name="al">Tijdens de beleidsuitvoering is de hoofdregel dat budgetonder- en -overschrijdingen (beleidsmatig en/of financieel) autorisatie door het algemeen bestuur behoeven en dat begrotingswijzigingen vooraf door het dagelijks bestuur ter autorisatie aan het algemeen bestuur worden voorgelegd. Hiermee wordt toestemming gevraagd voor het te realiseren beleid en voor de besteding van het benodigde bedrag. </text:p>
          <text:p text:style-name="al"/>
          <text:p text:style-name="al">Budget over- en onderschrijdingen zijn echter nooit geheel uit te sluiten en het is verstandig door middel van afspraken tussen algemeen en dagelijks bestuur enige flexibiliteit in te bouwen zodat de uitvoering niet bij iedere afwijking behoeft te worden stopgezet totdat het algemeen bestuur een besluit kan nemen. De bedoelde spelregels tussen algemeen en dagelijks bestuur zijn in dit artikel opgenomen. Door dit soort spelregels vooraf vast te leggen, kan discussie achteraf worden voorkomen. </text:p>
          <text:p text:style-name="al"/>
          <text:p text:style-name="al">
          <text:span text:style-name="nadrukcur">Eerste lid </text:span>
        </text:p>
          <text:p text:style-name="al">De in dit lid opgenomen bepaling, die de mogelijkheid biedt om over de begrotingspost ‘onvoorzien’ te beschikken, is alleen noodzakelijk voor die waterschappen die er voor kiezen om in hun begroting een centrale post ‘onvoorzien’ op te nemen en niet voor de waterschappen die per programma een bedrag voor onvoorzien opnemen. </text:p>
          <text:p text:style-name="al"/>
          <text:p text:style-name="al">
          <text:span text:style-name="nadrukcur">Tweede en derde lid </text:span>
        </text:p>
          <text:p text:style-name="al">Deze leden bieden de mogelijkheid om lasten en baten van programma’s en uitgaven en inkomsten van investeringen te overschrijden <text:span text:style-name="nadrukcur">zonder toestemming vooraf</text:span> van het algemeen bestuur. Dat betekent dat er <text:span text:style-name="nadrukcur">achteraf’</text:span> nog altijd vaststelling door het algemeen bestuur moet plaatsvinden zoals toegelicht bij artikel 4.8 van het Waterschapsbesluit. </text:p>
          <text:p text:style-name="al"/>
          <text:p text:style-name="al">Artikel 10 Informatieplicht, tussentijdse rapportage en begrotingswijzigingen </text:p>
          <text:p text:style-name="al"/>
          <text:p text:style-name="al">In dit artikel geeft het algemeen bestuur aan welke informatie het dagelijks bestuur moet verstrekken zodat het algemeen bestuur de uitvoering van de begroting kan volgen en kan besluiten of bijsturing nodig is. De stand van zaken van en prognose voor het lopende begrotingsjaar kunnen daarnaast, samen met de jaarverslaggeving van het afgelopen jaar, mede een belangrijke basis zijn voor het inzicht voor en het opstellen van de komende begroting. </text:p>
          <text:p text:style-name="al"/>
          <text:p text:style-name="al">
          <text:span text:style-name="nadrukcur">Eerste lid </text:span>
        </text:p>
          <text:p text:style-name="al">Dit lid gaat over de verplichting voor het dagelijks bestuur om belangrijke afwijkingen van de beleidsuitvoering ten opzichte van het vastgestelde beleid tijdig, dat wil zeggen zodra ze zich voordoen en buiten de afgesproken periodieke tussentijdse rapportages om, aan het algemeen bestuur te melden. </text:p>
          <text:p text:style-name="al"/>
          <text:p text:style-name="al">
          <text:span text:style-name="nadrukcur">Tweede tot en met achtste lid </text:span>
        </text:p>
          <text:p text:style-name="al">Met het tweede tot en met het achtste lid van dit artikel geeft het algemeen bestuur de kaders voor de inhoud van de tussentijdse rapportages. Waarover wil het algemeen bestuur in elk geval in de tussentijdse rapportages worden geïnformeerd? </text:p>
          <text:p text:style-name="al"/>
          <text:p text:style-name="al">Met het tweede en derde lid wordt beoogd al dan niet via een tussentijdse rapportage tijdig melding te maken van over- en onderschrijdingen van baten en lasten en investeringsuitgaven en -inkomsten. Tijdige melding is van belang voor de rechtmatigheidsverantwoording door het algemeen bestuur. Zie daarvoor onder andere artikel 14, vierde lid. </text:p>
          <text:p text:style-name="al"/>
          <text:p text:style-name="al">De tussentijdse rapportage is geen in hoofdstuk 4 van het Waterschapsbesluit verplicht voorgeschreven onderdeel van de beleids- en verantwoordingscyclus. </text:p>
          <text:p text:style-name="al"/>
          <text:p text:style-name="al">Artikel 11 Jaarstukken </text:p>
          <text:p text:style-name="al"/>
          <text:p text:style-name="al">In dit artikel komt het sluitstuk van de beleids- en verantwoordingscyclus aan de orde, namelijk de verantwoording over de begrotingsuitvoering door het dagelijks bestuur en de controle van het algemeen bestuur daarop. Dit gebeurt in belangrijke mate via de jaarstukken (het jaarverslag en de jaarrekening). </text:p>
          <text:p text:style-name="al">Het is belangrijk dat de indeling van de jaarstukken aansluit op die van de begroting zodat inzicht, controle en verantwoording van het algemeen bestuur worden gefaciliteerd. </text:p>
          <text:p text:style-name="al"/>
          <text:p text:style-name="al">
          <text:span text:style-name="nadrukcur">Tweede lid </text:span>
        </text:p>
          <text:p text:style-name="al">De programmaverantwoording is het belangrijkste onderdeel van de jaarverantwoording, omdat daarin wordt aangegeven in welke mate het via de begroting vastgestelde beleid is gerealiseerd. Artikel 4.25, tweede lid van het Waterschapsbesluit geeft aan dat in dit onderdeel aandacht moet worden besteed aan: </text:p>
          <text:list text:style-name="id1-3-2-4-204">
            <text:list-item text:style-override="id1-3-2-4-204-1">
              <text:number>a.</text:number>
              <text:p text:style-name="al">de mate waarin de doelstellingen zijn gerealiseerd; </text:p>
            </text:list-item>
            <text:list-item text:style-override="id1-3-2-4-204-2">
              <text:number>b.</text:number>
              <text:p text:style-name="al">de wijze waarop de beoogde maatschappelijke effecten zijn bereikt; </text:p>
            </text:list-item>
            <text:list-item text:style-override="id1-3-2-4-204-3">
              <text:number>c.</text:number>
              <text:p text:style-name="al">de baten en lasten die zijn gerealiseerd. </text:p>
            </text:list-item>
          </text:list>
          <text:p text:style-name="al">Of de beleidsdoelen voor het lopende jaar bijstelling behoeven kan ook onder worden gebracht bij de voorjaarsnota of de tussentijdse rapportage. </text:p>
          <text:p text:style-name="al"/>
          <text:p text:style-name="al">
          <text:span text:style-name="nadrukcur">Derde lid </text:span>
        </text:p>
          <text:p text:style-name="al">Dit lid vloeit voort uit artikel 4.30, onderdeel c van het Waterschapsbesluit en regelt vanaf welk grensbedrag incidentele baten en lasten worden gespecificeerd in het overzicht van de geraamde incidentele baten en lasten per programma. </text:p>
          <text:p text:style-name="al">De keuze in hoogte van het bedrag is een manier om de administratieve last werkbaar te houden, maar het grensbedrag mag niet zo hoog zijn dat vrijwel geen incidentele baten en lasten afzonderlijk worden gespecificeerd. </text:p>
          <text:p text:style-name="al"/>
          <text:p text:style-name="al">Artikel 12 Verantwoordings- en rapportagegrens rechtmatigheidsverantwoording </text:p>
          <text:p text:style-name="al"/>
          <text:p text:style-name="al">Artikel 12 vloeit voort uit artikel 4.64, eerste lid van het Waterschapsbesluit. </text:p>
          <text:p text:style-name="al"/>
          <text:p text:style-name="al">Bij de verantwoording over rechtmatigheid wordt gekeken naar negen criteria. Het dagelijks bestuur legt verantwoording af over alle negen criteria in de jaarrekening. De eerste zes criteria zijn niet opgenomen in de rechtmatigheidsverantwoording. Deze criteria hebben betrekking op verantwoording van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
          <text:list text:style-name="id1-3-2-4-217">
            <text:list-item text:style-override="id1-3-2-4-217-1">
              <text:number>•</text:number>
              <text:p text:style-name="al">De andere drie criteria hebben specifiek betrekking op de verantwoording over financiële rechtmatigheid. Deze komen tot uitdrukking in de rechtmatigheidsverantwoording. Deze criteria zijn: </text:p>
            </text:list-item>
            <text:list-item text:style-override="id1-3-2-4-217-2">
              <text:number>•</text:number>
              <text:p text:style-name="al">voorwaardencriterium: voorwaarden in wet- en regelgeving worden nageleefd, zoals subsidievoorwaarden; </text:p>
            </text:list-item>
            <text:list-item text:style-override="id1-3-2-4-217-3">
              <text:number>•</text:number>
              <text:p text:style-name="al">begrotingscriterium: de financiële handelingen passen binnen het kader van de geautoriseerde begroting; </text:p>
            </text:list-item>
            <text:list-item text:style-override="id1-3-2-4-217-4">
              <text:number>•</text:number>
              <text:p text:style-name="al">misbruik en oneigenlijk gebruik criterium: toetsing op juistheid en volledigheid van gegevens die door derden zijn verstrekt, met het oog op het voorkomen van misbruik en oneigenlijk gebruik. </text:p>
            </text:list-item>
          </text:list>
          <text:p text:style-name="al">
          <text:span text:style-name="nadrukcur">Tweede lid </text:span>
        </text:p>
          <text:p text:style-name="al">In dit lid stelt het algemeen bestuur de verantwoordingsgrens vast, waarboven het dagelijks bestuur over rechtmatigheidsfouten en onduidelijkheden rapporteert aan het algemeen bestuur. Deze grens is bepaald in artikel 4.64, vierde lid van het Waterschapsbesluit en moet liggen tussen 0 en maximaal 2% van de totale lasten van het waterschap, exclusief de toevoegingen aan reserves. Voor zowel rechtmatigheidsfouten als voor onduidelijkheden afzonderlijk geldt hetzelfde percentage. Rechtmatigheidsfouten en onduidelijkheden worden niet bij elkaar opgeteld. </text:p>
          <text:p text:style-name="al"/>
          <text:p text:style-name="al">
          <text:span text:style-name="nadrukcur">Derde lid </text:span>
        </text:p>
          <text:p text:style-name="al">Dit lid geeft aan boven welk bedrag afzonderlijke afwijkingen nader moeten worden toegelicht (rapportagegrens). Dat kan van toepassing zijn op zowel rechtmatigheidsfouten als onduidelijkheden afzonderlijk. Ook als één van deze twee onrechtmatigheden de verantwoordingsgrens niet overschrijden maar de rapportagegrens wel, moeten in die gevallen de onrechtmatigheden in de paragraaf bedrijfsvoering worden toegelicht. Bij de toelichting wordt ook aangegeven welke maatregelen worden genomen om deze afwijking in de toekomst te voorkomen. </text:p>
          <text:p text:style-name="al"/>
          <text:p text:style-name="al">Kaderstelling (verantwoordingsgrens en rapportagegrens) op het gebied van rechtmatigheid wordt niet bij de begroting in de paragraaf bedrijfsvoering aan het algemeen bestuur voorgelegd maar met deze verordening of bijvoorbeeld met een beleidsnota rechtmatigheid. </text:p>
          <text:p text:style-name="al"/>
          <text:p text:style-name="al">Artikel 13 Voorwaardencriterium </text:p>
          <text:p text:style-name="al"/>
          <text:p text:style-name="al">Met het voorwaardencriterium wordt bedoeld dat het waterschap zich aan alle regels moet houden bij financiële beheershandelingen, zoals bij subsidies, aanbestedingen en personeelskosten. </text:p>
          <text:p text:style-name="al"/>
          <text:p text:style-name="al">
          <text:span text:style-name="nadrukcur">Tweede lid </text:span>
        </text:p>
          <text:p text:style-name="al">Dit lid geeft aan dat jaarlijks een normenkader ten aanzien van de rechtmatigheidsverantwoording door het algemeen bestuur moet worden vastgesteld. Aanbevolen wordt om het normenkader uiterlijk 31 december voorafgaand aan het komende begrotingsjaar vast te stellen. </text:p>
          <text:p text:style-name="al"/>
          <text:p text:style-name="al">Het door het algemeen bestuur vastgestelde normenkader wordt geoperationaliseerd in een toetsingskader voor de interne controle. In het toetsingskader wordt per wet, regeling en/of verordening vastgelegd welke artikelen relevant zijn voor de toetsing. Dit operationaliseren is een taak van het dagelijks bestuur en om deze reden niet opgenomen in deze verordening. </text:p>
          <text:p text:style-name="al"/>
          <text:p text:style-name="al">Artikel 14 Begrotingscriterium </text:p>
          <text:p text:style-name="al"/>
          <text:p text:style-name="al">Met het begrotingscriterium wordt bedoeld dat financiële beheershandelingen, die ten grondslag liggen aan de baten en lasten, en de balansposten, tot stand zijn gekomen binnen de grenzen van de geautoriseerde begroting en de hiermee samenhangende programma’s. </text:p>
          <text:p text:style-name="al">Het algemeen en dagelijks bestuur leggen in dit artikel vast op welke wijze wordt omgegaan met begrotingsonrechtmatigheden. Hieruit moet blijken hoe afwijkingen geïnterpreteerd moeten worden in het kader van het uitoefenen van het budgetrecht door het algemeen bestuur. </text:p>
          <text:p text:style-name="al"/>
          <text:p text:style-name="al">
          <text:span text:style-name="nadrukcur">Derde lid </text:span>
        </text:p>
          <text:p text:style-name="al">De baten en lasten moeten zich bewegen binnen de door het algemeen bestuur goedgekeurde en vastgestelde budgetten. Dit lid regelt dat als er een overschrijding plaatsvindt er in principe sprake is van een begrotingsonrechtmatigheid. </text:p>
          <text:p text:style-name="al"> In dit lid wordt vastgelegd wat onder tijdig moet worden verstaan. Wat tijdig concreet betekent, wordt bepaald door de ‘spelregels’ tussen het algemeen bestuur en het dagelijks bestuur over het informeren over afwijkingen en wanneer nodig het vaststellen van begrotingswijzigingen bij onderschrijdingen van lasten of investeringsbudgetten en/of lagere of hogere baten dan begroot. </text:p>
          <text:p text:style-name="al"/>
          <text:p text:style-name="al">
          <text:span text:style-name="nadrukcur">Vierde lid </text:span>
        </text:p>
          <text:p text:style-name="al">Voor het algemeen bestuur is belangrijk dat het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 </text:p>
          <text:p text:style-name="al"/>
          <text:p text:style-name="al">Artikel 15 Misbruik en oneigenlijk gebruik criterium </text:p>
          <text:p text:style-name="al"/>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 </text:p>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 </text:p>
          <text:p text:style-name="al"/>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 </text:p>
          <text:p text:style-name="al">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 </text:p>
          <text:p text:style-name="al"/>
          <text:p text:style-name="al">Aanbevolen wordt overkoepelend beleid op te stellen voor Misbruik en oneigenlijk gebruik . Dit beleid bevat naast de filosofie, algemene uitgangspunten en risicoanalyse ook maatregelen ter voorkoming en afdoening. </text:p>
          <text:p text:style-name="al"/>
          <text:p text:style-name="al">Artikel 16 Financieel beleid algemeen </text:p>
          <text:p text:style-name="al"/>
          <text:p text:style-name="al">
          <text:span text:style-name="nadrukcur">Eerste en tweede lid </text:span>
        </text:p>
          <text:p text:style-name="al">In deze leden krijgt het dagelijks bestuur de opdracht te zorgen voor beleidsvoorstellen ten aanzien van de onderwerpen genoemd in onder andere artikel 108, tweede lid van de Waterschapswet waarbij het dagelijks bestuur rekening houdt met datgene wat hierover in het Waterschapsbesluit en deze verordening (met name de artikelen 17 tot en met 20) wordt bepaald. De beleidsvoorstellen leiden uiteindelijk tot het door het algemeen bestuur vastgestelde financieel beleid van het waterschap. </text:p>
          <text:p text:style-name="al"/>
          <text:p text:style-name="al">Artikel 17 Waardering en afschrijving van activa </text:p>
          <text:p text:style-name="al"/>
          <text:p text:style-name="al">De verordening moet volgens artikel 108, tweede lid , onderdeel a van de Waterschapswet in elk geval bevatten: ‘regels voor waardering en afschrijving van activa’. De hoofdregel uit de verslaggevingsregels is dat uitgaven voor zaken die langer dan een jaar ten dienste van het waterschap staan, worden geactiveerd. Dit heeft tot gevolg dat de betreffende uitgaven niet in hun totaliteit als kosten in de exploitatierekening worden verantwoord, maar als vaste activa op de balans worden gebracht. Alleen de afschrijvings– en rentelasten die met de uitgaven samenhangen, worden gedurende de gebruiksduur jaarlijks ten laste van de exploitatie gebracht. De verslaggevingsregels zijn zeer algemeen en vragen een nadere uitwerking per waterschap, waarbij eigen keuzes gemaakt kunnen worden. De hoofdlijnen van deze eigen keuzes zijn in dit artikel opgenomen. </text:p>
          <text:p text:style-name="al"/>
          <text:p text:style-name="al">
          <text:span text:style-name="nadrukcur">Eerste lid </text:span>
        </text:p>
          <text:p text:style-name="al">Dit lid geeft aan uit welke elementen het beleid ten aanzien van het waarderen en afschrijven van activa in ieder geval bestaat. De elementen worden hierna kort toegelicht. </text:p>
          <text:p text:style-name="al"/>
          <text:p text:style-name="al">
          <text:span text:style-name="nadrukcur">Ondergrens (a) </text:span>
        </text:p>
          <text:p text:style-name="al">Onverkorte toepassing van het principe dat uitgaven voor zaken die langer dan een jaar ten dienste van het waterschap staan, worden geactiveerd, zou betekenen dat ook kleine uitgaven voor zaken die langer dan een jaar worden gebruikt, zouden moeten worden geactiveerd. Waterschappen kunnen een ondergrens hanteren waarbij uitgaven voor zaken die langer dan een jaar mee gaan maar lager zijn dan een bepaald bedrag, in één keer ten laste van de exploitatie worden gebracht. Een hoge ondergrens voor het niet hoeven activeren van bepaalde uitgaven kan er toe leiden dat belangrijke beslissingen buiten het gezichtsveld van het algemeen bestuur blijven, met als gevolg dat de balans en reserves geen goede weergave geven van de financiële positie. Ieder waterschap zal met in acht name van het voorgaande een eigen beleidslijn moeten ontwikkelen. </text:p>
          <text:p text:style-name="al"/>
          <text:p text:style-name="al">
          <text:span text:style-name="nadrukcur">Niet afschrijven op gronden en terreinen (b) </text:span>
        </text:p>
          <text:p text:style-name="al">Omdat grond in het algemeen zijn waarde behoudt, wordt daarop in de regel niet afgeschreven. </text:p>
          <text:p text:style-name="al"/>
          <text:p text:style-name="al">
          <text:span text:style-name="nadrukcur">Afbakening investering – onderhoud (c) </text:span>
        </text:p>
          <text:p text:style-name="al">In principe is onderhoud er op gericht een activum in goede staat te houden en er voor te zorgen dat dit gedurende zijn gebruiksduur goed blijft functioneren. De kosten van dit onderhoud behoren tot de exploitatielasten en worden niet geactiveerd. </text:p>
          <text:p text:style-name="al">In de uitwerking van het beleid ten aanzien van waardering en afschrijving moet helder worden omschreven waar de grens tussen onderhoud en investeren precies ligt, welke onderhoudswerkzaamheden als investering worden aangemerkt en geactiveerd en welke als onderhoud dat in de exploitatie wordt verantwoord. </text:p>
          <text:p text:style-name="al"/>
          <text:p text:style-name="al">
          <text:span text:style-name="nadrukcur">Bijdragen eigen personeel aan investeringen, bouwrente en kosten van ondersteunende diensten (d) </text:span>
        </text:p>
          <text:p text:style-name="al">Het principe dat alle uitgaven voor zaken die langer dan een jaar ten dienste van het waterschap staan, worden geactiveerd, betekent ook dat bijdragen van het eigen personeel aan investeringen, rente over investeringsprojecten en kosten van ondersteunende diensten in beginsel moeten worden geactiveerd. ‘In beginsel’ geeft aan dat er enige ruimte is om van dit principe af te wijken. Ook in dit geval is deze ruimte er alleen als het om relatief geringe tijdsbesteding of kosten gaat. </text:p>
          <text:p text:style-name="al"/>
          <text:p text:style-name="al">
          <text:span text:style-name="nadrukcur">Afschrijvingsmethodiek (f) </text:span>
        </text:p>
          <text:p text:style-name="al">Door middel van afschrijvingen wordt aangegeven in welke mate een activum in waarde vermindert als gevolg van het gebruik. Binnen het afschrijvingsbeleid kan onderscheid worden gemaakt in de afschrijvingsmethode en de afschrijvingstermijnen. Er zijn in de regelgeving geen bepalingen opgenomen omtrent afschrijvingsmethoden, zodat het waterschap zelf een bepaalde methode kan kiezen. De meest voorkomende afschrijvingsmethoden zijn lineair en annuïtair. In het uit te werken beleid zal een waterschap moeten bepalen welke afschrijvingsmethode wordt gekozen. </text:p>
          <text:p text:style-name="al"/>
          <text:p text:style-name="al">
          <text:span text:style-name="nadrukcur">Afschrijvingstermijnen (f) </text:span>
        </text:p>
          <text:p text:style-name="al">Ten aanzien van de afschrijvingstermijnen is relevant dat een waterschap zich bij zijn jaarlijkse afschrijvingen niet mag laten leiden door een positief of negatief rekeningresultaat. Zogenaamde resultaatafhankelijke, extra afschrijvingen (versneld of vertraagd afschrijven louter op basis van financiële argumenten) zijn daarom niet toegestaan. Verandering van afschrijvingstermijnen is slechts toegestaan als gemotiveerd kan worden dat de betreffende activa langer of korter zullen worden gebruikt dan de oorspronkelijk verwachte periode. </text:p>
          <text:p text:style-name="al"/>
          <text:p text:style-name="al">De afschrijvingstermijnen kan een waterschap zelf bepalen, afgestemd op de eigen specifieke situatie, waarbij als basis de verwachte gebruiksduur van de betreffende activa moet worden gehanteerd. </text:p>
          <text:p text:style-name="al"/>
          <text:p text:style-name="al">
          <text:span text:style-name="nadrukcur">Restwaarde (g) </text:span>
        </text:p>
          <text:p text:style-name="al">Wanneer een activum na de afschrijvingsperiode nog een restwaarde heeft en deze restwaarde kan te gelde worden gemaakt, wordt dit in de exploitatie als een bate geregistreerd. </text:p>
          <text:p text:style-name="al"/>
          <text:p text:style-name="al">
          <text:span text:style-name="nadrukcur">Tweede lid </text:span>
        </text:p>
          <text:p text:style-name="al">In dit lid zijn nadere regels opgenomen voor het activeren en afschrijven van kosten verbonden aan het sluiten van geldleningen. Uitgaven voor leningen met beperkte omvang worden ineens ten laste van het resultaat gebracht. Voor leningen met een grotere omvang geldt een afschrijvingstermijn die gelijk is aan de looptijd van de betreffende lening. Dit laatste komt overeen met wat in artikel 4.70, vierde lid van het Waterschapsbesluit is bepaald. Bij het grensbedrag waar beneden uitgaven voor het afsluiten van geldleningen niet worden geactiveerd zou kunnen worden aangesloten bij het grensbedrag dat voor materiële vaste activa wordt gehanteerd. </text:p>
          <text:p text:style-name="al"/>
          <text:p text:style-name="al">In dit artikel van de verordening zijn richtlijnen opgenomen omtrent waarderen en afschrijven van activa. In een beleidsnota waardering, activering en afschrijving van activa legt een waterschap meer kaders en richtlijnen vast dan in deze verordening. </text:p>
          <text:p text:style-name="al"/>
          <text:p text:style-name="al">Artikel 18 Risicomanagement, weerstandsvermogen, reserves en voorzieningen </text:p>
          <text:p text:style-name="al"/>
          <text:p text:style-name="al">
          <text:span text:style-name="nadrukcur">Eerste lid </text:span>
        </text:p>
          <text:p text:style-name="al">Dit lid vloeit voort uit artikel 4.14, eerste lid, onderdeel b, 1˚ en 2˚ van het Waterschapsbesluit. </text:p>
          <text:p text:style-name="al"/>
          <text:p text:style-name="al">Dit lid bepaalt dat het waterschap een beleid heeft waarin wordt aangegeven hoe wordt omgegaan met potentiële risico’s. Vervolgens kan worden nagedacht over de wijze waarop de risico’s en de gevolgen daarvan kunnen worden beheerst. </text:p>
          <text:p text:style-name="al"/>
          <text:p text:style-name="al">Een waterschap loopt bij zijn taakuitoefening en in de bedrijfsvoering risico’s van uiteenlopende aard. Een deel van de financiële gevolgen van deze risico’s kunnen worden gedekt via het afsluiten van verzekeringen, het vormen van voorzieningen en het aanwenden van de post onvoorzien. De ‘kosten’ van verzekeringen, voorzieningen en onvoorzien zijn opgenomen in de begroting. </text:p>
          <text:p text:style-name="al">Het waterschap kan er ook voor kiezen voor bepaalde risico’s geen of slechts een beperkte financiële dekking achter de hand te hebben. Deze niet verzekerde risico’s, moet het waterschap als ze zich voordoen opvangen met het eigen vermogen (reserves), door belastingverhoging of door ombuigingen binnen de begroting. Hierbij komt de weerstandscapaciteit in beeld, zijnde de financiële middelen die beschikbaar zijn om niet-begrote kosten te dekken. De algemene reserves vormen een belangrijk onderdeel van de weerstandscapaciteit. </text:p>
          <text:p text:style-name="al"/>
          <text:p text:style-name="al">Via het begrip ‘weerstandsvermogen’ worden de hiervoor genoemde aspecten risico’s, reserves en voorzieningen bij elkaar gebracht. Het weerstandsvermogen bestaat namelijk uit de relatie tussen: </text:p>
          <text:list text:style-name="id1-3-2-4-309">
            <text:list-item text:style-override="id1-3-2-4-309-1">
              <text:number>•</text:number>
              <text:p text:style-name="al">de weerstandscapaciteit, zijnde de middelen en mogelijkheden waarover het waterschap beschikt of kan beschikken om niet begrote kosten te dekken; </text:p>
            </text:list-item>
            <text:list-item text:style-override="id1-3-2-4-309-2">
              <text:number>•</text:number>
              <text:p text:style-name="al">alle risico's waarvoor geen maatregelen zijn getroffen en die van materiële betekenis kunnen zijn in relatie tot de financiële positie. </text:p>
            </text:list-item>
          </text:list>
          <text:p text:style-name="al">
          <text:span text:style-name="nadrukcur">Tweede lid </text:span>
        </text:p>
          <text:p text:style-name="al">Dit lid vloeit voort uit artikel. 4.14, eerste lid, onderdelen c tot en met e van het Waterschapsbesluit. </text:p>
          <text:p text:style-name="al"/>
          <text:p text:style-name="al">In de toelichting op het eerste lid is aangegeven dat er een relatie is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Doordat de risico’s die waterschappen lopen verschillen, is het niet mogelijk een algemene norm te stellen voor een goede relatie tussen de omvang van de reserves en voorzieningen en de risico’s. Per waterschap zal een beleidslijn worden geformuleerd. Met deze beleidslijn kan het algemeen bestuur het kader vaststellen voor de omvang van met name de reserves. Kaders stellen voor voorzieningen is veelal niet aan de orde, omdat voorzieningen een verplichtend karakter kennen. Wel geeft het duidelijkheid als een waterschap in zijn beleid ingaat op de wijze waarop in meer algemene zin wordt omgegaan met voorzieningen. </text:p>
          <text:p text:style-name="al"/>
          <text:p text:style-name="al">In het beleid van het waterschap wordt voor iedere reserve onderbouwd wat het doel, de minimale en maximale omvang is. Daarbij wordt ook ingegaan op de gewenste looptijd van de betreffende reserve. </text:p>
          <text:p text:style-name="al">In het beleid wordt ook van iedere voorziening afzonderlijk aangegeven waarom deze wordt gevormd en op welke grondslagen de gewenste omvang is gebaseerd. Daarbij wordt ook ingegaan op de gewenste looptijd van de betreffende voorziening. </text:p>
          <text:p text:style-name="al"/>
          <text:p text:style-name="al">
          <text:span text:style-name="nadrukcur">Derde lid </text:span>
        </text:p>
          <text:p text:style-name="al">Dit lid bepaalt dat per reserve eenmaal per jaar, bij het opstellen van de jaarrekening, wordt beoordeeld of deze nog wel gewenst en of de omvang nog wel passend is. Als daarbij wordt geconcludeerd dat een reserve te omvangrijk is of de bestemming waarvoor een reserve is ingesteld er niet meer is, kunnen bedragen uit de bestemmingsreserves worden overgeboekt naar de balanspost 'algemene reserves' of valt de betreffende bestemmingsreserve vrij en wordt een voorstel geformuleerd deze aan een algemene reserve toe te voegen. Aan dit soort mutaties moet een besluit van het algemeen bestuur ten grondslag liggen. </text:p>
          <text:p text:style-name="al">Bij het opstellen van de jaarrekening moet ook worden vastgesteld of de omvang van de diverse voorzieningen nog steeds in overeenstemming is met achterliggend kostenbedrag, verplichting, verlies of risico. Wanneer een voorziening ontoereikend blijkt te zijn, worden daaraan bedragen toegevoegd. Wanneer een voorziening als te omvangrijk wordt beoordeeld, vallen bedragen vrij. Deze vrijvallende bedragen worden in de exploitatierekening verantwoord en kunnen eventueel via de bestemming van het resultaat aan de reserves worden toegevoegd. </text:p>
          <text:p text:style-name="al"/>
          <text:p text:style-name="al">Een waterschap kan er voor kiezen in de verordening vast te leggen dat er met een bepaalde frequentie (bijvoorbeeld vier jaar) een nota reserves en voorzieningen door het algemeen bestuur wordt vastgesteld. Op deze manier wordt de nota in ieder geval eens in iedere bestuursperiode geactualiseerd. </text:p>
          <text:p text:style-name="al"/>
          <text:p text:style-name="al">Artikel 19 Kostentoerekening en onderbouwing tarieven en prijzen </text:p>
          <text:p text:style-name="al"/>
          <text:p text:style-name="al">In dit artikel worden de kaders geschetst voor de wijze waarop het waterschap invulling geeft aan de eis uit artikel 4.12, onderdeel a van het Waterschapsbesluit dat de kostentoerekeningssystematiek aan kostendragers zich moet baseren op objectieve bedrijfseconomische criteria. </text:p>
          <text:p text:style-name="al"/>
          <text:p text:style-name="al">
          <text:span text:style-name="nadrukcur">Eerste lid </text:span>
        </text:p>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betrokkenheid van het algemeen bestuur vereist. Dit komt tot uiting in de onderdelen a tot en met d van dit lid. </text:p>
          <text:p text:style-name="al"/>
          <text:p text:style-name="al">Onderdeel e heeft betrekking op de invulling van de eis uit artikel 108, tweede lid, onderdeel b van de Waterschapswet dat in deze verordening de basis moet liggen voor de grondslagen die worden gehanteerd voor de bepaling van de tarieven voor rechten, zoals leges. </text:p>
          <text:p text:style-name="al"/>
          <text:p text:style-name="al">Een randvoorwaarde aan de hoogte van legestarieven is dat deze niet het bedrag van de geraamde kostprijs te boven mogen gaan. Voor het vaststellen van de hoogte van de verschillende tarieven heeft het algemeen bestuur dus de geraamde kostprijs nodig om invulling te kunnen geven aan onderdeel f van dit lid. </text:p>
          <text:p text:style-name="al"/>
          <text:p text:style-name="al">Naast het in rekening brengen van tarieven voor rechten, zoals leges kan een waterschap ook producten en diensten aan derden leveren waarmee het waterschap in concurrentie treedt met marktpartijen. Ook hier is de wijze van kostentoerekening (onderdelen a tot en met d van dit lid) van belang voor de onderbouwing van de (kost)prijzen voor deze producten en diensten. Dit is geregeld in onderdeel g. </text:p>
          <text:p text:style-name="al"/>
          <text:p text:style-name="al">
          <text:span text:style-name="nadrukcur">Tweede lid </text:span>
        </text:p>
          <text:p text:style-name="al">Het is van belang dat als een waterschap producten en diensten levert aan overheidsbedrijven of derden het deze activiteiten niet mag bevoordelen wanneer het activiteiten zijn waarmee het waterschap in concurrentie met andere ondernemingen treedt. Feitelijk houdt het in dat ten minste een integrale kostprijs voor de levering van producten en diensten en het verstrekken van leningen, garanties en kapitaal in rekening moet worden gebracht. </text:p>
          <text:p text:style-name="al"/>
          <text:p text:style-name="al">Artikel 20 Financieringsfunctie </text:p>
          <text:p text:style-name="al"/>
          <text:p text:style-name="al">Dit artikel vloeit voort uit artikel 108, tweede lid, onderdeel c van de Waterschapswet. Dit artikel stelt dat omtrent financiering in elk geval in deze verordening moeten worden opgenomen: de algemene doelstellingen en de te hanteren richtlijnen en limieten van de financieringsfunctie. </text:p>
          <text:p text:style-name="al"/>
          <text:p text:style-name="al">In dit artikel van de verordening komt de financieringsfunctie van het waterschap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dit artikel is het meer algemene beleidskader van de financieringsfunctie opgenomen. </text:p>
          <text:p text:style-name="al"/>
          <text:p text:style-name="al">Dit artikel heeft ook een relatie met een ander instrument voor de bestuurlijke aansturing van de financieringsfunctie namelijk de paragraaf financiële positie in de meerjarenraming, begroting en jaarstukken. In de paragraaf financiële positie van de meerjarenraming en de begroting worden de (beleids)plannen omtrent financiering voor de meerjarenperiode resp. het komende jaar weergegeven. In de paragraaf financiële positie van de jaarstukken wordt over de uitvoering van de financieringsplannen gerapporteerd. </text:p>
          <text:p text:style-name="al"/>
          <text:p text:style-name="al">De financieringsfunctie van het waterschap staat bloot aan snelle interne en externe ontwikkelingen en daarom kunnen er aanzienlijke risico’s verbonden zijn aan de uitvoering van deze functie. Om deze risico’s te beheersen en verantwoord en adequaat op ontwikkelingen te kunnen inspelen moet er een duidelijk beleidskader zijn waarbinnen de financieringsactiviteiten plaatsvinden. In de regel neemt een waterschap het beleidskader met betrekking tot de financieringsfunctie op in een financieringsstatuut (bij WSRL treasurystatuut), dat door het algemeen bestuur wordt vastgesteld. Het algemeen bestuur kan zich via de verordening beperken tot de hoofdlijnen van het financieringsbeleid en het dagelijks bestuur opdracht geven deze hoofdlijnen verder uit te werken als het gaat om de verdere organisatie en het functioneren van de financieringsfunctie. Deze uitwerking vindt plaats in het ‘financieringsstatuut van het dagelijks bestuur’. </text:p>
          <text:p text:style-name="al"/>
          <text:p text:style-name="al">
          <text:span text:style-name="nadrukcur">Eerste lid </text:span>
        </text:p>
          <text:p text:style-name="al">Dit lid gaat over de algemene doelstellingen van de financieringsfunctie. De hoofddoelstelling is het leveren van een zo goed mogelijke bijdrage aan de uitvoering van uitsluitend de taken die aan het waterschap zijn opgedragen. Dit geeft aan dat de financieringsfunctie een ondersteunende rol heeft ten opzichte van de taken waarvoor het waterschap is opgericht. </text:p>
          <text:p text:style-name="al"/>
          <text:p text:style-name="al">
          <text:span text:style-name="nadrukcur">Tweede lid </text:span>
        </text:p>
          <text:p text:style-name="al">In dit lid is de risico–attitude van het waterschap opgenomen. De financiering van de reglementaire taken brengt financiële risico’s voor het waterschap met zich mee. De wetgever beoogt met de Wet Financiering Decentrale Overheden (wet fido) een kader aan te reiken waarmee deze risico’s kunnen worden beheerst. Dit kader is voor het waterschap een gegeven, maar binnen het wettelijk kader kan een waterschap er voor kiezen om hogere dan wel lagere risico’s te lopen. De risico–attitude geeft in feite de opvattingen van het waterschap weer ten aanzien van de aard van de risico’s die men wil lopen bij de uitvoering van de financieringsfunctie. In dit lid zijn de uitgangspunten voor deze risico-attitude opgenomen. </text:p>
          <text:p text:style-name="al"/>
          <text:p text:style-name="al">In dit lid wordt in onderdeel c gesproken over het verstrekken van garanties. Een aandachtspunt hierbij is dat een waterschap er alert op moet zijn dat deze niet als ongeoorloofde staatsteun kunnen worden gezien. De ‘Handreiking Treasury’ van het ministerie van Binnenlandse Zaken en Koninkrijksrelaties bevat hiervoor nuttige informatie. </text:p>
          <text:p text:style-name="al"/>
          <text:p text:style-name="al">De kasgeldlimiet en de renterisiconorm zijn wettelijk geregelde instrumenten die bij overschrijding op grond van de Wet fido ingrijpende consequenties voor het waterschap kunnen hebben. Vandaar dat in onderdeel e van dit artikel van de verordening is opgenomen dat het algemeen bestuur wanneer overschrijding dreigt zo spoedig mogelijk geïnformeerd moet worden. </text:p>
          <text:p text:style-name="al"/>
          <text:p text:style-name="al">
          <text:span text:style-name="nadrukcur">Derde lid </text:span>
        </text:p>
          <text:p text:style-name="al">In dit lid is de bepaling uit artikel 108 van de Waterschapswet opgenomen dat het algemeen bestuur in deze verordening ook moet aangeven binnen welke richtlijnen en limieten de doelstellingen van de financieringsfunctie moeten worden gerealiseerd. Een richtlijn is een bindend voorschrift c.q. een aanwijzing voor een handelwijze. Een limiet is een type richtlijn die een uiterste grens aangeeft voor een bepaalde handeling, verantwoordelijkheid en/of bevoegdheid. </text:p>
          <text:p text:style-name="al"/>
          <text:p text:style-name="al">Er is een directe relatie tussen de in het derde lid opgenomen richtlijnen en limieten van de financieringsfunctie en het in het tweede lid verwoorde risicoprofiel van het waterschap. Dit risicoprofiel bepaalt in belangrijke mate op welke wijze de financieringsfunctie moet worden uitgevoerd en wat daarbij wel en wat niet kan en mag worden gedaan. Omdat het waterschap wat dit soort zaken betreft de Wet fido als minimumvereiste hanteert, wordt de uitvoering van de financieringsfunctie in belangrijke mate door deze wet en de onderliggende regelgeving van deze wet gestuurd. Dit heeft weer tot gevolg dat een belangrijk deel van de in het derde lid opgenomen richtlijnen en limieten van het waterschap gebaseerd zijn op de Wet fido en zijn uitvoeringsregelgeving. </text:p>
          <text:p text:style-name="al"/>
          <text:p text:style-name="al">Net zoals voor het risicoprofiel, geldt ook voor de richtlijnen en limieten dat bepaalde situaties kunnen dwingen dat van het in het derde lid opgenomen algemene kader wordt afgeweken. In dergelijke situaties moet in de regel, gelet op de vaak turbulente ontwikkelingen op de financiële markten, snel kunnen worden gehandeld. Het dagelijks bestuur zal het algemeen bestuur daar zo spoedig mogelijk over informeren. </text:p>
          <text:p text:style-name="al"/>
          <text:p text:style-name="al">In het derde lid zijn inhoudelijke eisen opgenomen die aan uitzettingen worden gesteld. In algemene zin geldt voor uitzettingen van het waterschap dat het sinds 15 december 2013 verplicht geworden schatkistbankieren grote invloed heeft. Sinds dat moment is het waterschap verplicht om middelen die tijdig overtollig zijn in de schatkist onder te brengen. Alleen als deze middelen minder dan 2,0% van het begrotingstotaal bedragen (het zogenoemde drempelbedrag), kan het waterschap deze buiten de schatkist uitzetten. De eisen in dit lid hebben dan ook alleen betrekking op het uitzetten van middelen die het drempelbedrag niet overschrijden. Deze eisen zijn ontleend aan de ‘Regeling uitzettingen en derivaten decentrale overheden’ (Ruddo) en het ‘Besluit leningvoorwaarden decentrale overheden’ (Bldo). Beide regelingen hebben als doel de risico’s van uitzettingen (en derivaten) te beperken. </text:p>
          <text:p text:style-name="al"/>
          <text:p text:style-name="al">In onderdeel g wordt bepaald dat uitzettingen in de vorm van aandelen in principe niet zijn toegestaan, tenzij het om aandelen gaat van ondernemingen uit hoofde van de publieke taak. </text:p>
          <text:p text:style-name="al"/>
          <text:p text:style-name="al">Paragrafen in begroting en jaarstukken </text:p>
          <text:p text:style-name="al">De lijn die in deze verordening is gehanteerd, is dat het algemeen bestuur het beleid ten aanzien van verschillende onderwerpen op hoofdlijnen uitzet in het financieel beleid dat het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beleid zijn geweest. </text:p>
          <text:p text:style-name="al"/>
          <text:p text:style-name="al">Artikel 4.13, tweede en derde lid van het Waterschapsbesluit schrijven voor dat de beleidsbegroting in ieder geval de volgende paragrafen bevat: </text:p>
          <text:list text:style-name="id1-3-2-4-375">
            <text:list-item text:style-override="id1-3-2-4-375-1">
              <text:number>•</text:number>
              <text:p text:style-name="al">uiteenzetting van de financiële positie; </text:p>
            </text:list-item>
            <text:list-item text:style-override="id1-3-2-4-375-2">
              <text:number>•</text:number>
              <text:p text:style-name="al">assetmanagement; </text:p>
            </text:list-item>
            <text:list-item text:style-override="id1-3-2-4-375-3">
              <text:number>•</text:number>
              <text:p text:style-name="al">bedrijfsvoering; </text:p>
            </text:list-item>
            <text:list-item text:style-override="id1-3-2-4-375-4">
              <text:number>•</text:number>
              <text:p text:style-name="al">openbaarheid; </text:p>
            </text:list-item>
            <text:list-item text:style-override="id1-3-2-4-375-5">
              <text:number>•</text:number>
              <text:p text:style-name="al">verbonden partijen (wanneer dit bij een waterschap aan de orde is). </text:p>
            </text:list-item>
          </text:list>
          <text:p text:style-name="al">In het jaarverslag moeten dezelfde paragrafen als in de beleidsbegroting worden opgenomen. </text:p>
          <text:p text:style-name="al">Aan de hiervoor genoemde paragrafen worden in de artikelen 21 tot en met 25 van deze verordening nadere eisen gesteld. </text:p>
          <text:p text:style-name="al"/>
          <text:p text:style-name="al">Artikel 21 Paragraaf uiteenzetting van de financiële positie </text:p>
          <text:p text:style-name="al"/>
          <text:p text:style-name="al">Dit artikel vloeit voort uit artikel 4.14 van het Waterschapsbesluit. De paragraaf uiteenzetting van de financiële positie is in samenhang met artikel 20 van deze verordening een belangrijk instrument voor het transparant maken, en daarmee voor het sturen, beheersen en controleren van de financieringsfunctie door het algemeen bestuur. Artikel 20 van deze verordening geeft de hoofdlijnen van het beleid weer. Deze hoofdlijnen vinden hun weerslag in met name het onderdeel financiering van de paragraaf uiteenzetting van de financiële positie. </text:p>
          <text:p text:style-name="al"/>
          <text:p text:style-name="al">
          <text:span text:style-name="nadrukcur">Eerste lid </text:span>
        </text:p>
          <text:p text:style-name="al">Dit lid regelt over welke risico’s en hun financiële consequenties het algemeen bestuur wil worden geïnformeerd. </text:p>
          <text:p text:style-name="al"/>
          <text:p text:style-name="al">
          <text:span text:style-name="nadrukcur">Tweede lid </text:span>
        </text:p>
          <text:p text:style-name="al">Dit lid regelt dat het dagelijks bestuur de weerstandscapaciteit in beeld brengt en aangeeft in hoeverre schade en verliezen als gevolg van risico’s van materieel belang met de weerstandscapaciteit kunnen worden opgevangen. Voor een toelichting op de weerstandscapaciteit wordt verwezen naar de toelichting bij artikel 18. </text:p>
          <text:p text:style-name="al"/>
          <text:p text:style-name="al">
          <text:span text:style-name="nadrukcur">Derde lid </text:span>
        </text:p>
          <text:p text:style-name="al">Dit lid regelt over welke feiten inzake de financieringsfunctie het algemeen bestuur in elk geval in de paragraaf uiteenzetting van de financiële positie bij de begroting en jaarstukken wil worden geïnformeerd. Uit de uiteenzetting van de financiële positie moet blijken dat de uitvoering van de financieringsfunctie uitsluitend de publieke taak dient, dat het beheer prudent is en dat aan kasgeldlimiet en renterisiconorm wordt voldaan. </text:p>
          <text:p text:style-name="al"/>
          <text:p text:style-name="al">Artikel 22 Paragraaf assetmanagement </text:p>
          <text:p text:style-name="al"/>
          <text:p text:style-name="al">Gezien het belang van het goed onderhouden van kapitaalgoederen (assets) en de steeds grotere aandacht voor assetmanagement bij de waterschappen, is in artikel 4.13, eerste lid, onderdeel b van het Waterschapsbesluit een verplichte paragraaf assetmanagement voorgeschreven in de beleidsbegroting en het jaarverslag. </text:p>
          <text:p text:style-name="al">Deze paragraaf bevat op grond van artikel 4.15 van het Waterschapsbesluit het beleidskader, de uit het beleidskader voortvloeiende financiële consequenties en de vertaling van deze financiële consequenties in de begroting. Hierbij wordt ten minste onderscheid gemaakt in de meest omvangrijke onderdelen van de waterschapstaken: </text:p>
          <text:list text:style-name="id1-3-2-4-396">
            <text:list-item text:style-override="id1-3-2-4-396-1">
              <text:number>•</text:number>
              <text:p text:style-name="al">waterkeringen en bijbehorende kunstwerken; </text:p>
            </text:list-item>
            <text:list-item text:style-override="id1-3-2-4-396-2">
              <text:number>•</text:number>
              <text:p text:style-name="al">watergangen, waterkwantiteitskunstwerken en gemalen; </text:p>
            </text:list-item>
            <text:list-item text:style-override="id1-3-2-4-396-3">
              <text:number>•</text:number>
              <text:p text:style-name="al">zuiveringstechnische werken; </text:p>
            </text:list-item>
            <text:list-item text:style-override="id1-3-2-4-396-4">
              <text:number>•</text:number>
              <text:p text:style-name="al">wegen, vaarwegen, havens en bijbehorende kunstwerken. </text:p>
            </text:list-item>
          </text:list>
          <text:p text:style-name="al">Met assetmanagement is een substantieel deel van de begroting gemoeid. In de paragraaf assetmanagement kan worden ingegaan op de uitvoering van het beleid voor de assets, het beoogde onderhoudsniveau, de planning voor het onderhoud en de kosten van onderhoud. De financiële consequenties van het beleidskader voor onderhoud en de vertaling ervan in de begroting moeten expliciet worden aangegeven. Het is geen verplichting om in deze paragraaf in te gaan op het onderhoud aan gebouwen en andere objecten die niet direct aan de taakuitoefening bijdragen. </text:p>
          <text:p text:style-name="al"/>
          <text:p text:style-name="al">Artikel 23 Paragraaf bedrijfsvoering </text:p>
          <text:p text:style-name="al"/>
          <text:p text:style-name="al">Dit artikel vloeit voort uit artikel 4.13, tweede lid, onderdeel c van het Waterschapsbesluit. </text:p>
          <text:p text:style-name="al"/>
          <text:p text:style-name="al">Onder bedrijfsvoering wordt in de verstaan het geheel van interne organisatie–onderdelen en processen die ondersteunend zijn ten behoeve van het goede verloop van de primaire processen van de waterschappen. Hieronder vallen zaken zoals de algemene aansturing van de organisatie, personeel &amp; organisatie, kwaliteits–, arbo– &amp; milieuzorg, ondersteuning van de beleids- en verantwoordingscyclus, controlling, financieel beleid &amp; beheer, informatisering, communicatietechnologie &amp; automatisering, geografische informatievoorziening en facilitaire dienstverlening (waaronder huisvesting). Daarnaast zijn de ondersteunende processen en derhalve de bedrijfsvoering essentieel ten behoeve van de waarborging van de rechtmatigheid, doelmatigheid en doeltreffendheid van de beleidsuitvoering. </text:p>
          <text:p text:style-name="al"/>
          <text:p text:style-name="al">Het domein van de bedrijfsvoering is de verantwoordelijkheid van het dagelijks bestuur en beleid op dit gebied wordt in de eerste plaats vormgegeven door dit orgaan. Het dagelijks bestuur gaat in deze paragraaf van de beleidsbegroting en het jaarverslag i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Uiteraard kan het algemeen bestuur ook zelf aangeven welke onderwerpen in de paragraaf moeten komen. </text:p>
          <text:p text:style-name="al"/>
          <text:p text:style-name="al">
          <text:span text:style-name="nadrukcur">Tweede lid </text:span>
        </text:p>
          <text:p text:style-name="al">Met dit lid geeft het algemeen bestuur aan ten aanzien van welke onderwerpen van de bedrijfsvoering het in ieder geval over stand van zaken, beleidsvoornemens en beleidsrealisatie wil worden geïnformeerd. </text:p>
          <text:p text:style-name="al"/>
          <text:p text:style-name="al">
          <text:span text:style-name="nadrukcur">Derde lid </text:span>
        </text:p>
          <text:p text:style-name="al">In verband met de invoering van de rechtmatigheidsverantwoording door het dagelijks bestuur met ingang van het verslaggevingsjaar 2025, krijgt de paragraaf bedrijfsvoering een grotere rol. Het dagelijks bestuur geeft in deze paragraaf bij de jaarstukken namelijk een toelichting op alle rechtmatigheidsfouten en onduidelijkheden voor zover deze de rapportagegrens ieder afzonderlijk overschrijden en welke maatregelen worden genomen om deze afwijkingen in de toekomst te voorkomen. </text:p>
          <text:p text:style-name="al">Het algemeen bestuur kan ervoor kiezen om een rapportagegrens vast te leggen voor het toelichten van rechtmatigheidsfouten en onduidelijkheden in de paragraaf bedrijfsvoering, die afwijkt van de verantwoordingsgrens (de verantwoordingsgrens en rapportagegrens worden vastgelegd in artikel 12 van deze verordening). Het kan ook voorkomen dat de rapportagegrens zo wordt gesteld dat een afwijking niet in de rechtmatigheidsverantwoording is opgenomen, maar wel de rapportagegrens voor de toelichting in de paragraaf bedrijfsvoering overschrijdt. De rapportagegrens kan ook bestaan uit kwalitatieve criteria (bijvoorbeeld afwijkingen die geregeld voorkomen). </text:p>
          <text:p text:style-name="al">Verder kunnen in deze verordening ook afspraken tussen het algemeen en dagelijks bestuur worden gemaakt over de wijze waarop met niet financiële onrechtmatigheden en geconstateerde fraude door eigen medewerkers wordt omgegaan. </text:p>
          <text:p text:style-name="al"/>
          <text:p text:style-name="al">Artikel 24 Paragraaf openbaarheid </text:p>
          <text:p text:style-name="al"/>
          <text:p text:style-name="al">De paragraaf openbaarheid is voorgeschreven op grond van artikel 4.13, tweede lid, onderdeel d van het Waterschapsbesluit. Deze paragraaf is toegevoegd op grond van de Wet open overheid (Woo). Op basis van artikel 3.5 van de Woo besteedt een waterschap in de jaarlijkse begroting aandacht aan de beleidsvoornemens inzake de uitvoering van de wet en doet in de jaarlijkse verantwoording verslag van de uitvoering ervan, mede in relatie tot de beleidsvoornemens. De informatie die hier wordt verstrekt, geeft op hoofdlijnen het beleid rond openbaarheid en de uitvoering hiervan weer. Deze verantwoording ziet zowel op de actieve als op de passieve openbaarmaking. In de praktijk kan worden volstaan met een korte toelichting op de hierboven genoemde punten. Als verdere invulling van deze verplichting gewenst is, kan het Adviescollege openbaarheid en informatiehuishouding daarin een rol spelen door het uitvaardigen van richtsnoeren. (<text:span text:style-name="nadrukcur">noot: Aannemelijk is dat de BBV zal worden aangepast en dezelfde bepalingen voor de waterschappen gaan gelden</text:span>)</text:p>
          <text:p text:style-name="al"/>
          <text:p text:style-name="al">Artikel 25 Paragraaf verbonden partijen </text:p>
          <text:p text:style-name="al"/>
          <text:p text:style-name="al">Waterschappen werken, onderling en met andere partijen samen. Dit heeft tot gevolg dat waterschappen partij zijn in een aantal deelnemingen en dat er partijen zijn waarmee het waterschap een financiële en bestuurlijke relatie heeft. Mede omdat er altijd een zeker (financieel) risico aan deze relaties verbonden is, is het van belang dat er voldoende inzicht wordt geboden in deze zogenaamde verbonden partijen, oftewel die organisaties waarmee het waterschap een bestuurlijke relatie heeft én waarin het een financieel belang heeft. Met deze achtergrond moet een waterschap op grond van artikel 4.17 van het Waterschapsbesluit een paragraaf verbonden partijen in de begroting en de jaarstukken opnemen. </text:p>
          <text:p text:style-name="al"/>
          <text:p text:style-name="al">Dit artikel regelt over welke feiten aangaande verbonden partijen het algemeen bestuur in elk geval in deze paragraaf geïnformeerd wil worden. Hier kan het algemeen bestuur invulling geven aan zijn eigen informatiebehoefte over deze partijen. </text:p>
          <text:p text:style-name="al"/>
          <text:p text:style-name="al">Omdat de beleids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worden vanzelfsprekend niet herkenbaar opgenomen in de beleidsbegroting en het jaarverslag. </text:p>
          <text:p text:style-name="al"/>
          <text:p text:style-name="al">Artikel 26 (Financiële) administratie </text:p>
          <text:p text:style-name="al"/>
          <text:p text:style-name="al">De definitie van het begrip ‘administratie’ die in deze verordening wordt gehanteerd is: het systematisch verzamelen, vastleggen en verwerken van gegevens en het verstrekken van informatie ten behoeve van het besturen, het functioneren en het beheersen van de organisatie van het waterschap en ten behoeve van de verantwoording die daarover moet worden afgelegd. Dit betekent dat de administraties dus ook een belangrijke rol hebben in het goed bedienen van het algemeen bestuur. In dit artikel worden de kaders gegeven voor de inrichting van administraties van het waterschap. In hoofdlijnen draagt het algemeen bestuur op welk soort informatie moet kunnen worden gegenereerd en aan welke eisen de vastgelegde gegevens moeten voldoen. Deze verordening regelt niet de regels en activiteiten die daarvoor in de uitvoering nodig zijn. Dat is een taak van het dagelijks bestuur. </text:p>
          <text:p text:style-name="al"/>
          <text:p text:style-name="al">Een belangrijk onderdeel van de administraties is de financiële administratie. In d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In de Regeling beleidsvoorbereiding en verantwoording waterschappen worden nadere eisen gesteld aan deze verantwoordingsinformatie. </text:p>
          <text:p text:style-name="al"/>
          <text:p text:style-name="al">Artikel 27 (Administratieve) organisatie </text:p>
          <text:p text:style-name="al"/>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 </text:p>
          <text:p text:style-name="al"/>
          <text:p text:style-name="al">Onderdeel f gaat over de inkoop van goederen en diensten en de aanbesteding van werken. Dit zijn belangrijke en kwetsbare activiteiten die een groot budgettair effect kunnen hebben. De regelgeving van de Europese Unie en de nationale wetgever moeten daarbij nageleefd te worden. Voor de uitwerking van dit onderdeel kan bijvoorbeeld gedacht worden aan een inkoopreglement. </text:p>
          <text:p text:style-name="al">Onderdeel h draagt het dagelijks bestuur op een financieringsstatuut (of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 </text:p>
          <text:p text:style-name="al">In geval van fraude en misbruik en oneigenlijk gebruik zoals opgenomen bij onderdeel i gaat het bijvoorbeeld om het treffen van voldoende verificatiemaatregelen vooraf van de antecedenten van een aanvrager van een subsidie van het waterschap, zodat subsidies daadwerkelijk worden verstrekt aan rechthebbenden. </text:p>
          <text:p text:style-name="al"/>
          <text:p text:style-name="al">Om aan dit artikel invulling te geven ligt het voor de hand dat het dagelijks bestuur een organisatiebesluit en een financieringsstatuut vaststelt. </text:p>
          <text:p text:style-name="al"/>
          <text:p text:style-name="al">Artikel 28 Intrekking, inwerkingtreding, tijdstip van ingang en citeertitel </text:p>
          <text:p text:style-name="al"/>
          <text:p text:style-name="al">
          <text:span text:style-name="nadrukcur">Eerste lid </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 </text:p>
          <text:p text:style-name="al"/>
          <text:p text:style-name="al">
          <text:span text:style-name="nadrukcur">Derde lid </text:span>
        </text:p>
          <text:p text:style-name="al">In dit lid wordt een naam aan de verordening gegeven waarmee in stukken naar deze verordening kan worden verwezen. </text:p>
          <text:p text:style-name="al"/>
          <text:p text:style-name="al">Het dagelijks bestuur moet de verordening op grond van artikel 109b van de Waterschapswet binnen twee weken na vaststelling door het algemeen bestuur naar gedeputeerde staten ze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2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08 van de Waterschapswet]|[1.0:c:BWBR0005108&amp;artikel=108&amp;g=2025-02-12</meta:user-defined>
    <meta:user-defined meta:name="DC.source">hoofdstuk 4 van het Waterschapsbesluit]|[1.0:c:BWBR0023025&amp;hoofdstuk=4&amp;g=2025-04-17</meta:user-defined>
    <meta:user-defined meta:name="OVERHEIDop.referentienummer">2025 -277289</meta:user-defined>
    <meta:user-defined meta:name="DCTERMS.alternative">Verordening financieel beleid, beheer en organisatie Waterschap Rivierenland 2025</meta:user-defined>
    <dc:language>nl</dc:language>
    <meta:user-defined meta:name="OVERHEIDop.locatietype/OVERHEIDop.gebiedsmarkering">Waterschap</meta:user-defined>
    <meta:user-defined meta:name="DC.title">Verordening financieel beleid, beheer en organisatie 2025 Waterschap Rivierenland</meta:user-defined>
    <meta:user-defined meta:name="DCTERMS.W3CDTF/DCTERMS.available">2025-11-18</meta:user-defined>
    <meta:user-defined meta:name="DCTERMS.W3CDTF/OVERHEIDop.jaargang">2025</meta:user-defined>
    <meta:user-defined meta:name="OVERHEIDop.publicationIssue">28027</meta:user-defined>
    <meta:user-defined meta:name="OVERHEIDop.betreftRegeling">CVDR747083_1</meta:user-defined>
    <meta:user-defined meta:name="xs:date/OVERHEIDop.startdatum">2025-11-19</meta:user-defined>
    <meta:user-defined meta:name="OVERHEIDop.WsbID/DC.identifier">wsb-2025-28027</meta:user-defined>
    <meta:user-defined meta:name="OVERHEIDop.versieInformatie"/>
  </office:meta>
</office:document-meta>
</file>