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1398BR Muiden - AGV - WN2025-004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straatweg 1398BR Muid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3-11-2025 en geregistreerd onder zaaknummer WN2025-00497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01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74</meta:user-defined>
    <meta:user-defined meta:name="DCTERMS.abstract">Omgevingsvergunning Water, Particulier, ter hoogte van Amsterdamsestraatweg 10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straatweg 1398BR Muiden - AGV - WN2025-004974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19</meta:user-defined>
    <meta:user-defined meta:name="OVERHEIDop.WsbID/DC.identifier">wsb-2025-28019</meta:user-defined>
    <meta:user-defined meta:name="OVERHEIDop.versieInformatie"/>
  </office:meta>
</office:document-meta>
</file>