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 of leiding nabij  Apenijnenstraat 2 in Woerden met code HDSR7102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 of leiding nabij  Apenijnenstraat 2 in Woerden. De melding is ontvangen op 13 november 2025 en geregistreerd onder zaak 71024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01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071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kabel of leiding nabij  Apenijnenstraat 2 in Woerden met code HDSR710241</meta:user-defined>
    <meta:user-defined meta:name="DCTERMS.W3CDTF/DCTERMS.available">2025-11-18</meta:user-defined>
    <meta:user-defined meta:name="DCTERMS.W3CDTF/OVERHEIDop.jaargang">2025</meta:user-defined>
    <meta:user-defined meta:name="OVERHEIDop.publicationIssue">28018</meta:user-defined>
    <meta:user-defined meta:name="OVERHEIDop.WsbID/DC.identifier">wsb-2025-28018</meta:user-defined>
    <meta:user-defined meta:name="OVERHEIDop.versieInformatie"/>
  </office:meta>
</office:document-meta>
</file>