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op de locatie bij K Linschoten Westzijde 32 in Linschoten met code HDSR7101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op de locatie bij K Linschoten Westzijde 32 in Linschoten. De melding is ontvangen op 13 november 2025 en geregistreerd onder zaak 71017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01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070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van een lagedruk gasleiding op de locatie bij K Linschoten Westzijde 32 in Linschoten met code HDSR710176</meta:user-defined>
    <meta:user-defined meta:name="DCTERMS.W3CDTF/DCTERMS.available">2025-11-18</meta:user-defined>
    <meta:user-defined meta:name="DCTERMS.W3CDTF/OVERHEIDop.jaargang">2025</meta:user-defined>
    <meta:user-defined meta:name="OVERHEIDop.publicationIssue">28016</meta:user-defined>
    <meta:user-defined meta:name="OVERHEIDop.WsbID/DC.identifier">wsb-2025-28016</meta:user-defined>
    <meta:user-defined meta:name="OVERHEIDop.versieInformatie"/>
  </office:meta>
</office:document-meta>
</file>