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afrastering hekwerk of schutting plaatsen wijzigen of verwijderen bij een waterkering, weg aanleggen of wijzigen bij een waterkering, ophoging aanbrengen of wijzigen bij een waterkering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opstelplaats voor noodaggregaat en pomp t.b.v. het verkeerskundig aanpassen van de Bergerstraat en de uitbreiding van het riool</text:p>
            <text:p text:style-name="common-al">
            <text:span text:style-name="nadrukvet">Locatie: </text:span>ingetekende geometrie</text:p>
            <text:p text:style-name="common-al">
            <text:span text:style-name="nadrukvet">Ontvangstdatum: </text:span>11 november 2025</text:p>
            <text:p text:style-name="common-al">
            <text:span text:style-name="nadrukvet">Zaaknummer: </text:span>2025-Z1580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01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1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1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807</meta:user-defined>
    <meta:user-defined meta:name="DCTERMS.abstract">Kennisgeving aanvraag omgevingsvergunning voor een wateractiviteit voor bouwwerk aanleggen of uitbreiden bij een waterkering, afrastering hekwerk of schutting plaatsen wijzigen of verwijderen bij een waterkering</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afrastering hekwerk of schutting plaatsen wijzigen of verwijderen bij een waterkering, weg aanleggen of wijzigen bij een waterkering, ophoging aanbrengen of wijzigen bij een waterkering  in de gemeente Stein</meta:user-defined>
    <meta:user-defined meta:name="DCTERMS.W3CDTF/DCTERMS.available">2025-11-18</meta:user-defined>
    <meta:user-defined meta:name="DCTERMS.W3CDTF/OVERHEIDop.jaargang">2025</meta:user-defined>
    <meta:user-defined meta:name="OVERHEIDop.publicationIssue">28014</meta:user-defined>
    <meta:user-defined meta:name="OVERHEIDop.WsbID/DC.identifier">wsb-2025-28014</meta:user-defined>
    <meta:user-defined meta:name="OVERHEIDop.versieInformatie"/>
  </office:meta>
</office:document-meta>
</file>