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wijziging HDSR632262) voor het planten van bomen bij een waterkering op de locatie bij Opweg 82 / Slangeweg ten westen van Polsbroek in Schoonhoven. (code HDSR7012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wijziging HDSR632262) verleend voor het planten van bomen op de locatie bij Opweg 82 / Slangeweg ten westen van Polsbroek in Schoonhoven in de gemeente Krimpenerwaard. Dit besluit is verzonden op 14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a xlink:href="https://www.hdsr.nl/zelf-regelen/initiatiefnemers-onderhoudsplichtigen/vergunning-melding-informatieplicht/bezwaar-beroep-zienswijze-en/"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8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01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1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1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01298</meta:user-defined>
    <meta:user-defined meta:name="DCTERMS.abstract">Verleende omgevingsvergunning voor een wateractiviteit (wijziging HDSR632262) voor het planten van bomen bij een waterkering op de locatie bij Opweg 82 / Slangeweg ten westen van Polsbroek in Schoonhoven in de gemeente Krimpenerwaard</meta:user-defined>
    <dc:language>nl</dc:language>
    <meta:user-defined meta:name="OVERHEIDop.locatietype/OVERHEIDop.gebiedsmarkering">Vlak</meta:user-defined>
    <meta:user-defined meta:name="DC.title">Hoogheemraadschap De Stichtse Rijnlanden – Verleende omgevingsvergunning voor een wateractiviteit (wijziging HDSR632262) voor het planten van bomen bij een waterkering op de locatie bij Opweg 82 / Slangeweg ten westen van Polsbroek in Schoonhoven. (code HDSR701298)</meta:user-defined>
    <meta:user-defined meta:name="OVERHEIDop.datumEindeReactietermijn">2025-12-30</meta:user-defined>
    <meta:user-defined meta:name="OVERHEIDop.TilID/OVERHEIDop.terinzageleggingOP">til-2025-39595</meta:user-defined>
    <meta:user-defined meta:name="DCTERMS.W3CDTF/DCTERMS.available">2025-11-18</meta:user-defined>
    <meta:user-defined meta:name="DCTERMS.W3CDTF/OVERHEIDop.jaargang">2025</meta:user-defined>
    <meta:user-defined meta:name="OVERHEIDop.publicationIssue">28013</meta:user-defined>
    <meta:user-defined meta:name="OVERHEIDop.WsbID/DC.identifier">wsb-2025-28013</meta:user-defined>
    <meta:user-defined meta:name="OVERHEIDop.versieInformatie"/>
  </office:meta>
</office:document-meta>
</file>